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mgeving de Kievit kadastraal bekend sectie O nummer 5212: kap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de Kievit kadastraal bekend sectie O nummer 5212</text:p>
            <text:p text:style-name="common-al">
            <text:span text:style-name="nadrukvet">Project:</text:span> het kappen van bomen</text:p>
            <text:p text:style-name="common-al">
            <text:span text:style-name="nadrukvet">Ingekomen:</text:span> 17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25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3-00012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DC.title">Gemeente Dinkelland - aanvraag omgevingsvergunning - Denekamp, omgeving de Kievit kadastraal bekend sectie O nummer 5212: kap bom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25255</meta:user-defined>
    <meta:user-defined meta:name="OVERHEIDop.GmbID/DC.identifier">gmb-2023-25255</meta:user-defined>
    <meta:user-defined meta:name="OVERHEIDop.versieInformatie"/>
  </office:meta>
</office:document-meta>
</file>