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Ozonstraat 1 en 2 (kavel A1814, A1779 en A157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ontwerpbesluit genomen op de aanvraag met zaaknummer 1742-HZ_WABO-2315452 voor het bouwen van 2 loopbruggen en het herinrichten van het terrein op de locatie Ozonstraat 1 en 2 (kavel A1814, A1779 en A1576)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5 juni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54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zonstraat 1 en 2 (kavel A1814, A1779 en A1576) in Rijssen, het bouwen van 2 loopbruggen en herinrichten van het terr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ntwerpbesluit op aanvraag omgevingsvergunning Ozonstraat 1 en 2 (kavel A1814, A1779 en A1576) in Rij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49</meta:user-defined>
    <meta:user-defined meta:name="OVERHEIDop.GmbID/DC.identifier">gmb-2023-252549</meta:user-defined>
    <meta:user-defined meta:name="OVERHEIDop.versieInformatie"/>
  </office:meta>
</office:document-meta>
</file>