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rins Hendriklaan 17 in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is een melding ontvangen waarvoor geen vergunningsplicht geldt voor de locatie Prins Hendriklaan 17 in Varsseveld. De melding is geregistreerd onder zaaknummer Z2023-00538. De melding betreft:</text:p>
            <text:p text:style-name="common-al">-slopen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5254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4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4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rins Hendriklaan 17 in Varsseveld</meta:user-defined>
    <dc:language>nl</dc:language>
    <meta:user-defined meta:name="OVERHEIDop.locatietype/OVERHEIDop.gebiedsmarkering">Punt</meta:user-defined>
    <meta:user-defined meta:name="DC.title">Kennisgeving ontvangst melding, Prins Hendriklaan 17 in Varsseveld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548</meta:user-defined>
    <meta:user-defined meta:name="OVERHEIDop.GmbID/DC.identifier">gmb-2023-252548</meta:user-defined>
    <meta:user-defined meta:name="OVERHEIDop.versieInformatie"/>
  </office:meta>
</office:document-meta>
</file>