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portleane 5 in Berltsum (Sportleane 5-7, It Achtepaed 1 -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melding ontvangen op grond van het Activiteitenbesluit milieubeheer voor de locatie Sportleane 5 in Berltsum (Sportleane 5-7, It Achtepaed 1 -3 ). De melding is geregistreerd onder zaaknummer MM-20230023. De melding betreft het bouwen van een supermarkt ter vervanging van bestaande bebouwin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54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portleane 5 in Berltsum (Sportleane 5-7, It Achtepaed 1 -3 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545</meta:user-defined>
    <meta:user-defined meta:name="OVERHEIDop.GmbID/DC.identifier">gmb-2023-252545</meta:user-defined>
    <meta:user-defined meta:name="OVERHEIDop.versieInformatie"/>
  </office:meta>
</office:document-meta>
</file>