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lem Pijperstraat 4, 2023-03797, het kappen van een boom op het achtererf i.v.m. veel bladeren die afvallen, ingekomen op 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2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illem Pijperstraat 4, 2023-03797, het kappen van een boom op het achtererf i.v.m. veel bladeren die afvallen, ingekomen op 4 juni 2023</meta:user-defined>
    <meta:user-defined meta:name="DCTERMS.W3CDTF/DCTERMS.available">2023-06-09</meta:user-defined>
    <meta:user-defined meta:name="DCTERMS.W3CDTF/OVERHEIDop.jaargang">2023</meta:user-defined>
    <meta:user-defined meta:name="OVERHEIDop.publicationIssue">252529</meta:user-defined>
    <meta:user-defined meta:name="OVERHEIDop.GmbID/DC.identifier">gmb-2023-252529</meta:user-defined>
    <meta:user-defined meta:name="OVERHEIDop.versieInformatie"/>
  </office:meta>
</office:document-meta>
</file>