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ijssen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1742-EVN-2315785 voor het organiseren van de lommerdmarkten op 27 juli en3, 10, 17 en 24 augustus 2023 op de locatie Rijssen centrum.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52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Rijssen Centrum, het organiseren van de lommerdmarkten op 27 juli, 3, 10, 17 en 24 augustus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Rijssen centrum</meta:user-defined>
    <meta:user-defined meta:name="DCTERMS.W3CDTF/DCTERMS.available">2023-06-14</meta:user-defined>
    <meta:user-defined meta:name="DCTERMS.W3CDTF/OVERHEIDop.jaargang">2023</meta:user-defined>
    <meta:user-defined meta:name="OVERHEIDop.publicationIssue">252520</meta:user-defined>
    <meta:user-defined meta:name="OVERHEIDop.GmbID/DC.identifier">gmb-2023-252520</meta:user-defined>
    <meta:user-defined meta:name="OVERHEIDop.versieInformatie"/>
  </office:meta>
</office:document-meta>
</file>