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Joure Wyldehoarne 4 fase 1 inclusief ontwerp welstandsontwikkelcriteria (wijziging welstandsnota), Gemeente De Fryske Marren, ter inz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27 januari 2023 liggen gedurende 6  weken het ontwerpbestemmingsplan Joure – Wyldehoarne 4 fase 1 met de bijbehorende stukken inclusief de ontwerp welstandontwikkelcriteria (beeldkaart) Joure – Wyldehoarne 4 fase 1 voor iedereen  ter inzage. Het ontwerpbestemmingsplan ligt ter inzage op grond van artikel 3.8 van de Wet ruimtelijke ordening (Wro); de ontwerp welstandontwikkelcriteria (feitelijk een wijziging van de Welstandsnota) liggen ter inzage op grond van artikel 12a, lid 2 en 12, lid 4 van de Woningwet..</text:p>
            <text:p text:style-name="common-al"/>
            <text:p text:style-name="common-al">
            <text:span text:style-name="nadrukcur">Plangebied</text:span>
          </text:p>
            <text:p text:style-name="common-al">Het plangebied ligt in het oosten van Joure en wordt begrensd door:</text:p>
            <text:list text:style-name="id1-3-2-1-1-8">
              <text:list-item text:style-override="id1-3-2-1-1-8-1">
                <text:number>•</text:number>
                <text:p text:style-name="al">De eerdere deelgebieden van Wyldehoarne aan de westzijde;</text:p>
              </text:list-item>
              <text:list-item text:style-override="id1-3-2-1-1-8-2">
                <text:number>•</text:number>
                <text:p text:style-name="al">De Koarte Ekers aan de noordzijde;</text:p>
              </text:list-item>
              <text:list-item text:style-override="id1-3-2-1-1-8-3">
                <text:number>•</text:number>
                <text:p text:style-name="al">De bosstrook met daarachter de Wildehornstersingel aan de oostzijde en</text:p>
              </text:list-item>
              <text:list-item text:style-override="id1-3-2-1-1-8-4">
                <text:number>•</text:number>
                <text:p text:style-name="al">De agrarische gronden die bedoeld zijn voor fase 2 van Wyldehoarne 4 aan de zuidzijde.  </text:p>
              </text:list-item>
            </text:list>
            <text:p text:style-name="common-al"/>
            <text:p text:style-name="tussenkopcur">Doel </text:p>
            <text:p text:style-name="common-al">De woonwijk Wyldehoarne wordt in verschillende deelgebieden ontwikkeld. De eerste drie zijn nagenoeg voltooid. Om deze reden wil de gemeente een vierde deelgebied aan de oostzijde van de bestaande deelgebieden ontwikkelen. Dit vierde deelgebied wordt in een noordelijke fase 1 en een zuidelijke fase 2 ontwikkeld. In fase 1 zijn 136 nieuwe woningen beoogd. Om de ontwikkeling mogelijk te maken, is een nieuw bestemmingsplan nodig. Dit bestemmingsplan voorziet hierin en richt zich op fase 1 van Wyldehoarne 4. </text:p>
            <text:p text:style-name="common-al"/>
            <text:p text:style-name="common-al">De ontwerp welstandsontwikkelcriteria (beeldkaart) zien op het realiseren van een samenhangend bebouwingsbeeld voor de nieuwe woningen in het plan Joure – Wyldehoarne 4 fase 1. Met het vaststellen van de welstandsontwikkelcriteria wordt een wijziging van de welstandsnota beoogd.</text:p>
            <text:p text:style-name="common-al"/>
            <text:p text:style-name="common-al">
            <text:span text:style-name="nadrukcur">Waar ter inzage</text:span>
          </text:p>
            <text:p text:style-name="common-al"/>
            <text:p text:style-name="common-al">Het ontwerpbestemmingsplan inclusief de ontwerp welstandsontwikkelcriteria (beeldkaart)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plan te raadplegen via de gemeentelijke website www.defryskemarren.nl. Het ontwerpbestemmingsplan inclusief de ontwerp welstandontwikkelcriteria (beeldkaart) zijn  te raadplegen op <text:a xlink:href="http://www.ruimtelijkeplannen.nl/" xlink:type="simple">www.ruimtelijkeplannen.nl</text:a> .  </text:p>
            <text:p text:style-name="common-al">Het  planidentificatie nummer is NL.IMRO.1940.BPJRE22WYLDEHOR4F1-ON01.</text:p>
            <text:p text:style-name="common-al"/>
            <text:p text:style-name="tussenkopcur">Reageren </text:p>
            <text:p text:style-name="common-al">In de periode waarin het ontwerpbestemmingsplan inclusief de ontwerp welstandsontwikkelcriteria (beeldkaart) ter inzage liggen,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Joure-Wyldehoarne 4 fase 1 en/of ontwerp welstandsontwikkelcriteria (beeldkaart);</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team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en de welstandsontwikkelcriteria (beeldkaart), waarbij ingediende zienswijzen worden betrokken. </text:p>
            <text:p text:style-name="common-al"/>
            <text:p text:style-name="common-al">Joure, 26 januari 2023</text:p>
            <text:p text:style-name="common-al"/>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25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JRE22WYLDEHOR4F1-ON01</meta:user-defined>
    <meta:user-defined meta:name="OVERHEIDop.Plansoort/OVERHEIDop.plansoort">bestemmings- of omgevingsplan</meta:user-defined>
    <meta:user-defined meta:name="OVERHEIDop.referentienummer">Z.699489</meta:user-defined>
    <dc:language>nl</dc:language>
    <meta:user-defined meta:name="OVERHEIDop.locatietype/OVERHEIDop.gebiedsmarkering">Gemeente</meta:user-defined>
    <meta:user-defined meta:name="DC.title">Ontwerpbestemmingsplan Joure Wyldehoarne 4 fase 1 inclusief ontwerp welstandsontwikkelcriteria (wijziging welstandsnota), Gemeente De Fryske Marren, ter inzage.</meta:user-defined>
    <meta:user-defined meta:name="DCTERMS.W3CDTF/DCTERMS.available">2023-01-26</meta:user-defined>
    <meta:user-defined meta:name="DCTERMS.W3CDTF/OVERHEIDop.jaargang">2023</meta:user-defined>
    <meta:user-defined meta:name="OVERHEIDop.publicationIssue">25252</meta:user-defined>
    <meta:user-defined meta:name="OVERHEIDop.GmbID/DC.identifier">gmb-2023-25252</meta:user-defined>
    <meta:user-defined meta:name="OVERHEIDop.versieInformatie"/>
  </office:meta>
</office:document-meta>
</file>