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Haven 40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035</text:p>
            <text:p text:style-name="common-al">Ingekomen: 06-06-2023 00:00</text:p>
            <text:p text:style-name="common-al">Locatie: Haven 40 2312M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035" xlink:type="simple">publicatiesomgevingsvergunningen@leiden.nl</text:a> de volgende gegevens:</text:p>
            <text:p text:style-name="common-al">-het kenmerk van de aanvraag: Z/23/3537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5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7035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DC.title">Aanvraag omgevingsvergunning, wijzigen gebruik naar terras, Haven 40 2312MK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81_7850965_16860717...|exb-2023-28124</meta:user-defined>
    <meta:user-defined meta:name="OVERHEIDop.publicationIssue">252515</meta:user-defined>
    <meta:user-defined meta:name="OVERHEIDop.GmbID/DC.identifier">gmb-2023-252515</meta:user-defined>
    <meta:user-defined meta:name="OVERHEIDop.versieInformatie"/>
  </office:meta>
</office:document-meta>
</file>