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23 houtopstanden (reeds gekapt) op de locatie OK 187 A  Alblasserdam zaaknummer Z-23-42703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23 houtopstanden (reeds gekapt) op de locatie 
OK187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5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23 houtopstanden (reeds gekapt) op de locatie OK 187 A  Alblasserdam zaaknummer Z-23-427033</meta:user-defined>
    <meta:user-defined meta:name="DCTERMS.W3CDTF/DCTERMS.available">2023-06-09</meta:user-defined>
    <meta:user-defined meta:name="DCTERMS.W3CDTF/OVERHEIDop.jaargang">2023</meta:user-defined>
    <meta:user-defined meta:name="OVERHEIDop.publicationIssue">252511</meta:user-defined>
    <meta:user-defined meta:name="OVERHEIDop.GmbID/DC.identifier">gmb-2023-252511</meta:user-defined>
    <meta:user-defined meta:name="OVERHEIDop.versieInformatie"/>
  </office:meta>
</office:document-meta>
</file>