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nnekesgaarden 7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hebben wij een aanvraag ontvangen voor het kandalaberen van bomen op de locatie Vennekesgaarden 74 in Rijssen. De aanvraag is geregistreerd onder zaaknummer 1742-HZ_WABO-231641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49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nnekesgaarden 74 in Rijssen, het kandalaberen van bomen</meta:user-defined>
    <dc:language>nl</dc:language>
    <meta:user-defined meta:name="OVERHEIDop.locatietype/OVERHEIDop.gebiedsmarkering">Adres</meta:user-defined>
    <meta:user-defined meta:name="DC.title">Kennisgeving ontvangst aanvraag omgevingsvergunning Vennekesgaarden 74 in Rijss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499</meta:user-defined>
    <meta:user-defined meta:name="OVERHEIDop.GmbID/DC.identifier">gmb-2023-252499</meta:user-defined>
    <meta:user-defined meta:name="OVERHEIDop.versieInformatie"/>
  </office:meta>
</office:document-meta>
</file>