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een gedeelte van de woning t.b.v. kamerverhuur, Schelde-Rijnweg 36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bruiken van een gedeelte van de woning t.b.v. kamerverhuur</text:p>
            <text:p text:style-name="common-al">
            <text:span text:style-name="nadrukvet">Locatie: </text:span>Schelde-Rijnweg 36 Tholen</text:p>
            <text:p text:style-name="common-al">
            <text:span text:style-name="nadrukvet">Datum ontvangst: </text:span>1 jun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249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9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9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gebruiken van een gedeelte van de woning t.b.v. kamerverhuur, Schelde-Rijnweg 36 Tholen</meta:user-defined>
    <dc:language>nl</dc:language>
    <meta:user-defined meta:name="OVERHEIDop.locatietype/OVERHEIDop.gebiedsmarkering">Punt</meta:user-defined>
    <meta:user-defined meta:name="DC.title">Aanvraag omgevingsvergunning, het gebruiken van een gedeelte van de woning t.b.v. kamerverhuur, Schelde-Rijnweg 36 Thol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493</meta:user-defined>
    <meta:user-defined meta:name="OVERHEIDop.GmbID/DC.identifier">gmb-2023-252493</meta:user-defined>
    <meta:user-defined meta:name="OVERHEIDop.versieInformatie"/>
  </office:meta>
</office:document-meta>
</file>