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Stoofsteeg 14, 2801JR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uni 2023 een aanvraag om een omgevingsvergunning ontvangen. Het gaat over het plaatsen van en kleine bouwsteiger tbv schilderwerk daklijst op de locatie Stoofsteeg 14, 2801JR Gouda. De aanvraag is geregistreerd onder kenmerk 2023-00007052.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2492</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92</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2492</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Stoofsteeg 14, 2801JR Gouda</meta:user-defined>
    <meta:user-defined meta:name="DCTERMS.W3CDTF/DCTERMS.available">2023-06-09</meta:user-defined>
    <meta:user-defined meta:name="DCTERMS.W3CDTF/OVERHEIDop.jaargang">2023</meta:user-defined>
    <meta:user-defined meta:name="OVERHEIDop.publicationIssue">252492</meta:user-defined>
    <meta:user-defined meta:name="OVERHEIDop.GmbID/DC.identifier">gmb-2023-252492</meta:user-defined>
    <meta:user-defined meta:name="OVERHEIDop.versieInformatie"/>
  </office:meta>
</office:document-meta>
</file>