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andhistraat 20, 2131 PE, plaatsen van een nieuw dakkapel, 16-01-2023, zaaknummer 7241059, olonummer 75213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4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andhistraat 20, 2131 PE, plaatsen van een nieuw dakkapel, 16-01-2023, zaaknummer 7241059, olonummer 7521323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48</meta:user-defined>
    <meta:user-defined meta:name="OVERHEIDop.GmbID/DC.identifier">gmb-2023-25248</meta:user-defined>
    <meta:user-defined meta:name="OVERHEIDop.versieInformatie"/>
  </office:meta>
</office:document-meta>
</file>