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440 Hoevensekanaaldijk 29 te Tilburg, plaatsen van een dakkapel, 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440 - V - Hoevensekanaaldijk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440 Hoevensekanaaldijk 29 te Tilburg, plaatsen van een dakkapel, 7 juni 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78</meta:user-defined>
    <meta:user-defined meta:name="OVERHEIDop.GmbID/DC.identifier">gmb-2023-252478</meta:user-defined>
    <meta:user-defined meta:name="OVERHEIDop.versieInformatie"/>
  </office:meta>
</office:document-meta>
</file>