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393 Hindeloopenstraat 58 te Tilburg, plaatsen van een dakkapel, verzonden 7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393 - B - Hindeloopenstraat 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47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7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7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393 Hindeloopenstraat 58 te Tilburg, plaatsen van een dakkapel, verzonden 7 juni 2023.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477</meta:user-defined>
    <meta:user-defined meta:name="OVERHEIDop.GmbID/DC.identifier">gmb-2023-252477</meta:user-defined>
    <meta:user-defined meta:name="OVERHEIDop.versieInformatie"/>
  </office:meta>
</office:document-meta>
</file>