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7-3">
      <text:list-level-style-bullet text:bullet-char="•" text:level="1">
        <style:list-level-properties text:min-label-width="10mm"/>
      </text:list-level-style-bullet>
    </text:list-style>
    <text:list-style style:name="id1-3-2-2-1-16-17-3-1">
      <text:list-level-style-bullet text:bullet-char="•" text:level="1">
        <style:list-level-properties text:min-label-width="10mm"/>
      </text:list-level-style-bullet>
    </text:list-style>
    <text:list-style style:name="id1-3-2-2-1-16-17-3-2">
      <text:list-level-style-bullet text:bullet-char="•" text:level="1">
        <style:list-level-properties text:min-label-width="10mm"/>
      </text:list-level-style-bullet>
    </text:list-style>
    <text:list-style style:name="id1-3-2-2-1-16-17-3-3">
      <text:list-level-style-bullet text:bullet-char="•" text:level="1">
        <style:list-level-properties text:min-label-width="10mm"/>
      </text:list-level-style-bullet>
    </text:list-style>
    <text:list-style style:name="id1-3-2-2-1-16-17-3-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Verkeersbesluit Storm van 's-Gravesandeweg (zuid &amp; west), Schouwweg (noord), Kerkstraat, Van Boetzelaerlaan en Spelderslaa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Wassenaar:</text:p>
            <text:p text:style-name="al"/>
          </text:section>
        </text:section>
        <text:section text:name="regeling-tekst_id1-3-2-2" text:style-name="regeling-tekst">
          <text:section text:name="tekst_id1-3-2-2-1" text:style-name="tekst">
            <text:p text:style-name="common-al">Z/23/076975</text:p>
            <text:p text:style-name="common-al"/>
            <text:p text:style-name="common-al"/>
            <text:p text:style-name="tussenkopcur">Juridisch kader:</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list text:style-name="id1-3-2-2-1-7">
              <text:list-item text:style-override="id1-3-2-2-1-7-1">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7-2">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7-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7-4">
                <text:number>•</text:number>
                <text:p text:style-name="al">artikel 18, eerste lid, onder d van de WVW;</text:p>
              </text:list-item>
            </text:list>
            <text:p text:style-name="common-al"/>
            <text:p text:style-name="tussenkopcur">Uit het oogpunt van: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de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voorkomen of beperken van door het verkeer veroorzaakte overlast, hinder of schade.</text:p>
              </text:list-item>
            </text:list>
            <text:p text:style-name="common-al"/>
            <text:p text:style-name="tussenkopcur">Is het gewenst om:</text:p>
            <text:p text:style-name="common-al">De Storm van 's-Gravesandeweg (zuid), Storm van 's-Gravesandeweg (west), Schouwweg (noord), Van Boetzelaerlaan en Spelderslaan in te richten als Erftoegangsweg binnen de bebouwde kom met een maximum snelheid van 30 km/h.</text:p>
            <text:p text:style-name="common-al"/>
            <text:p text:style-name="tussenkopcur">Overwegende dat:</text:p>
            <text:list text:style-name="id1-3-2-2-1-16">
              <text:list-item text:style-override="id1-3-2-2-1-16-1">
                <text:number>•</text:number>
                <text:p text:style-name="al">De Storm van 's-Gravesandeweg (zuid), Storm van 's-Gravesandeweg (west), Schouwweg (noord), Van Boetzelaerlaan en Spelderslaan in het Verkeersplan 2016 zijn aangewezen als Erftoegangsweg binnen de bebouwde kom waar een maximum snelheid van 30 km/h geldt.</text:p>
              </text:list-item>
              <text:list-item text:style-override="id1-3-2-2-1-16-2">
                <text:number>•</text:number>
                <text:p text:style-name="al">Op de Schouwweg (noord) reeds een maximum snelheid van 30 km/h geldt.</text:p>
              </text:list-item>
              <text:list-item text:style-override="id1-3-2-2-1-16-3">
                <text:number>•</text:number>
                <text:p text:style-name="al">Op de Storm van 's-Gravesandeweg (zuid &amp; west), Van Boetzelaerlaan en Spelderslaan nog geen maximum snelheid van 30 km/h geldt.</text:p>
              </text:list-item>
              <text:list-item text:style-override="id1-3-2-2-1-16-4">
                <text:number>•</text:number>
                <text:p text:style-name="al">Volgens de principes van Duurzaam Veilig op een Erftoegangsweg binnen de bebouwde kom geen fietsvoorzieningen aanwezig zijn tenzij sprake is van een hoofdfietsroute of sprake is van hoge verkeersintensiteiten.</text:p>
              </text:list-item>
              <text:list-item text:style-override="id1-3-2-2-1-16-5">
                <text:number>•</text:number>
                <text:p text:style-name="al">Volgens het Verkeersplan 2016 de Storm van 's-Gravesandeweg (zuid) en Schouwweg (noord) geen onderdeel uitmaken van een hoofdfietsroute.</text:p>
              </text:list-item>
              <text:list-item text:style-override="id1-3-2-2-1-16-6">
                <text:number>•</text:number>
                <text:p text:style-name="al">De verkeersintensiteiten op de Storm van 's-Gravesandeweg (zuid) en Schouwweg (noord) ruimschoots onder de norm van 4.000 motorvoertuigen per etmaal blijven.</text:p>
              </text:list-item>
              <text:list-item text:style-override="id1-3-2-2-1-16-7">
                <text:number>•</text:number>
                <text:p text:style-name="al">Volgens de principes van Duurzaam Veilig op een Erftoegangsweg binnen de bebouwde kom geen rijrichtingsscheiding aanwezig is.</text:p>
              </text:list-item>
              <text:list-item text:style-override="id1-3-2-2-1-16-8">
                <text:number>•</text:number>
                <text:p text:style-name="al">In de Uitvoeringsvoorschriften BABW is bepaald dat verkeersbord B6 (verleen voorrang aan bestuurders op de kruisende weg) niet wordt toegepast binnen 30 km/h-zones tenzij sprake is van rotondes en kruispunten met vrijliggende busbanen, een vrijliggend (brom)fietspad of een hoofdfietsroute.</text:p>
              </text:list-item>
              <text:list-item text:style-override="id1-3-2-2-1-16-9">
                <text:number>•</text:number>
                <text:p text:style-name="al">In het Verkeersplan 2016 de Storm van 's-Gravesandeweg (noord) en de Jagerslaan en de is aangewezen als Gebiedsontsluitingsweg binnen de bebouwde kom waar een maximum snelheid van 50 km/h geldt.</text:p>
              </text:list-item>
              <text:list-item text:style-override="id1-3-2-2-1-16-10">
                <text:number>•</text:number>
                <text:p text:style-name="al">In het Wegencategoriseringsplan 2023 de Storm van 's-Gravesandeweg (noord) en de Jagerslaan mogelijk anders wordt gecategoriseerd.</text:p>
              </text:list-item>
              <text:list-item text:style-override="id1-3-2-2-1-16-11">
                <text:number>•</text:number>
                <text:p text:style-name="al">Volgens de principes van Duurzaam Veilig de overgang tussen een Gebiedsontsluitingsweg binnen de bebouwde kom en een Erftoegangsweg binnen de bebouwde kom wordt vormgegeven door een uitritconstructie.</text:p>
              </text:list-item>
              <text:list-item text:style-override="id1-3-2-2-1-16-12">
                <text:number>•</text:number>
                <text:p text:style-name="al">Daarom de overgang tussen de Storm van 's-Gravesandeweg (noord), Storm van 's-Gravesandeweg (zuid), Jagerslaan en Duynsteelaan wordt vormgegeven door een uitritconstructie.</text:p>
              </text:list-item>
              <text:list-item text:style-override="id1-3-2-2-1-16-13">
                <text:number>•</text:number>
                <text:p text:style-name="al">Volgens de principes van Duurzaam Veilig op een Erftoegangsweg binnen de bebouwde kom geen oversteekvoorzieningen vereist zijn, niet om te stimuleren, maar ook niet om te beperken.</text:p>
              </text:list-item>
              <text:list-item text:style-override="id1-3-2-2-1-16-14">
                <text:number>•</text:number>
                <text:p text:style-name="al">Gezien de verkeersintensiteiten de oversteekbaarheid en verkeersveiligheid is gegarandeerd waardoor een voetgangersoversteekplaats niet nodig is.</text:p>
              </text:list-item>
              <text:list-item text:style-override="id1-3-2-2-1-16-15">
                <text:number>•</text:number>
                <text:p text:style-name="al">De parkeerverboden op de Storm van 's-Gravesandeweg (zuid) tussen het kruispunt de Storm van 's-Gravesandeweg (zuid) – Kerkstraat (noord) en het kruispunt de Storm van 's-Gravesandeweg (zuid) – Kerkstraat (zuid) niet langer nodig zijn omdat volgens de principes van Duurzaam Veilig op een Erftoegangsweg binnen de bebouwde kom op de rijbaan geparkeerd mag worden.</text:p>
              </text:list-item>
              <text:list-item text:style-override="id1-3-2-2-1-16-16">
                <text:number>•</text:number>
                <text:p text:style-name="al">Overeenkomstig het bepaalde in artikel 15 van het BABW in het verkeersbesluit tot plaatsing van bord A1 (30 of 60 km/uur) moet worden aangegeven op welke wijze wordt voldaan aan de in de Uitvoeringsvoorschriften BABW inzake verkeerstekens gestelde voorschriften met betrekking tot de toepassing van die borden. </text:p>
              </text:list-item>
              <text:list-item text:style-override="id1-3-2-2-1-16-17">
                <text:number>•</text:number>
                <text:p text:style-name="al">Hieraan voldaan wordt door: </text:p>
                <text:list text:style-name="id1-3-2-2-1-16-17-3">
                  <text:list-item text:style-override="id1-3-2-2-1-16-17-3-1">
                    <text:number>•</text:number>
                    <text:p text:style-name="al">De rijbaan te versmallen.</text:p>
                  </text:list-item>
                  <text:list-item text:style-override="id1-3-2-2-1-16-17-3-2">
                    <text:number>•</text:number>
                    <text:p text:style-name="al">De kruispunten te voorzien van kruispuntplateau’s.</text:p>
                  </text:list-item>
                  <text:list-item text:style-override="id1-3-2-2-1-16-17-3-3">
                    <text:number>•</text:number>
                    <text:p text:style-name="al">Tussenliggende wegvakken te voorzien van drempels.</text:p>
                  </text:list-item>
                  <text:list-item text:style-override="id1-3-2-2-1-16-17-3-4">
                    <text:number>•</text:number>
                    <text:p text:style-name="al">De overgangen tussen de 50 km/h wegen en 30 km/h wegen te markeren middels een uitritconstructie.</text:p>
                  </text:list-item>
                </text:list>
              </text:list-item>
            </text:list>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onder ‘besluiten’ genoemde wegen c.q. weggedeelten binnen de bebouwde kom liggen en in beheer zijn bij gemeente Wassenaar; (opnemen indien van toepassing)</text:p>
            <text:p text:style-name="common-al"/>
            <text:p text:style-name="tussenkopcur">Horen:</text:p>
            <text:p text:style-name="common-al">Overeenkomstig artikel 24 van het BABW heeft overleg plaatsgevonden met politie eenheid Den Haag, afdeling infrastructuur. Op 30 mei 2023 heeft de politie laten weten in te stemmen met dit verkeersbesluit.</text:p>
            <text:p text:style-name="common-al"/>
            <text:p text:style-name="tussenkopcur">Besluiten:</text:p>
            <text:p text:style-name="common-al">Op grond van vorenstaande overwegingen besluiten Burgemeester en Wethouders van Wassenaar om:</text:p>
            <text:list text:style-name="id1-3-2-2-1-25">
              <text:list-item text:style-override="id1-3-2-2-1-25-1">
                <text:number>1.</text:number>
                <text:p text:style-name="al">Door het verwijderen van verkeersborden G11 van Bijlage 1 van het Reglement verkeersregels en verkeerstekens 1990 (Verplicht fietspad) ter hoogte van het kruispunt Storm van ’s-Gravesandeweg (zuid) – Storm van ’s-Gravesandeweg (west) de verplichte fietspaden op de Storm van ’s-Gravesandeweg (zuid) op te heffen.</text:p>
              </text:list-item>
              <text:list-item text:style-override="id1-3-2-2-1-25-2">
                <text:number>2.</text:number>
                <text:p text:style-name="al">Door het verwijderen van verkeersborden G11 van Bijlage 1 van het Reglement verkeersregels en verkeerstekens 1990 (Verplicht fietspad) ter hoogte van het kruispunt Storm van ’s-Gravesandeweg (zuid) – Van Boetzelaerlaan de verplichte fietspaden op de Storm van ’s-Gravesandeweg (zuid) op te heffen.</text:p>
              </text:list-item>
              <text:list-item text:style-override="id1-3-2-2-1-25-3">
                <text:number>3.</text:number>
                <text:p text:style-name="al">Door het verwijderen van verkeersborden G11 van Bijlage 1 van het Reglement verkeersregels en verkeerstekens 1990 (Verplicht fietspad) ter hoogte van het kruispunt Storm van ’s-Gravesandeweg (zuid) - Kerkstraat – Spelderslaan   de verplichte fietspaden op de Storm van ’s-Gravesandeweg (zuid) en Schouwweg (noord) op te heffen.</text:p>
              </text:list-item>
              <text:list-item text:style-override="id1-3-2-2-1-25-4">
                <text:number>4.</text:number>
                <text:p text:style-name="al">Door het verwijderen van verkeersborden G11 van Bijlage 1 van het Reglement verkeersregels en verkeerstekens 1990 (Verplicht fietspad) ter hoogte van het kruispunt Schouwweg (noord) - Admiraal Helfrichlaan het verplichte fietspad op de Schouwweg (noord) op te heffen.</text:p>
              </text:list-item>
              <text:list-item text:style-override="id1-3-2-2-1-25-5">
                <text:number>5.</text:number>
                <text:p text:style-name="al">Door het verwijderen van verkeersborden G11 van Bijlage 1 van het Reglement verkeersregels en verkeerstekens 1990 (Verplicht fietspad) en onderbord OB502 ter hoogte van het kruispunt Schouwweg (noord)- Araweg het verplichte fietspad op de Schouwweg (noord) op te heffen.</text:p>
              </text:list-item>
              <text:list-item text:style-override="id1-3-2-2-1-25-6">
                <text:number>6.</text:number>
                <text:p text:style-name="al">Door het verwijderen van verkeersborden G11 van Bijlage 1 van het Reglement verkeersregels en verkeerstekens 1990 (Verplicht fietspad) en onderbord OB505 ter hoogte van het kruispunt Schouwweg (noord)- Papegaaienlaan het verplichte fietspad op de Schouwweg (noord) op te heffen.</text:p>
              </text:list-item>
              <text:list-item text:style-override="id1-3-2-2-1-25-7">
                <text:number>7.</text:number>
                <text:p text:style-name="al">Door het verwijderen van verkeersborden D02-RO van Bijlage 1 van het Reglement verkeersregels en verkeerstekens 1990 (Gebod voor alle bestuurders het bord voorbij te gaan aan de zijde die de pijl aangeeft) op diverse middengeleiders op Storm van ’s-Gravesandeweg (zuid) de rijbaanscheiding op te heffen.</text:p>
              </text:list-item>
              <text:list-item text:style-override="id1-3-2-2-1-25-8">
                <text:number>8.</text:number>
                <text:p text:style-name="al">Door het verwijderen van doorgetrokken strepen als bedoeld in artikel 76 van het RVV 1990 op de Storm van ’s-Gravesandeweg (zuid) de rijbaanscheiding op te heffen.</text:p>
              </text:list-item>
              <text:list-item text:style-override="id1-3-2-2-1-25-9">
                <text:number>9.</text:number>
                <text:p text:style-name="al">Door het verwijderen van verkeersborden B03 en B06 van Bijlage 1 van het Reglement verkeersregels en verkeerstekens 1990 (Voorrangskruispunt en Verleen voorrang aan bestuurders) en de haaientanden zoals bedoeld in artikel 80 van het RVV 1990, de voorrangsregeling op het kruispunt Storm van ’s-Gravesandeweg (noord) - Storm van ’s-Gravesandeweg (zuid) - Jagerslaan – Duynsteelaan op te heffen.</text:p>
              </text:list-item>
              <text:list-item text:style-override="id1-3-2-2-1-25-10">
                <text:number>10.</text:number>
                <text:p text:style-name="al">Door het verwijderen van verkeersborden B04, B05, B06 van Bijlage 1 van het Reglement verkeersregels en verkeerstekens 1990 (Voorrangskruispunt Zijweg links, Voorrangskruispunt Zijweg rechts en Verleen voorrang aan bestuurders) en de haaientanden zoals bedoeld in artikel 80 van het RVV 1990, de voorrangsregeling op het kruispunt Storm van ’s-Gravesandeweg (zuid) – Storm van ’s-Gravesandeweg (west) op te heffen.</text:p>
              </text:list-item>
              <text:list-item text:style-override="id1-3-2-2-1-25-11">
                <text:number>11.</text:number>
                <text:p text:style-name="al">Door het verwijderen van verkeersborden B04, B05, B06 van Bijlage 1 van het Reglement verkeersregels en verkeerstekens 1990 (Voorrangskruispunt Zijweg links, Voorrangskruispunt Zijweg rechts en Verleen voorrang aan bestuurders) en de haaientanden zoals bedoeld in artikel 80 van het RVV 1990, de voorrangsregeling op het kruispunt Storm van ’s-Gravesandeweg (zuid) – Van Boetzelaerlaan op te heffen.</text:p>
              </text:list-item>
              <text:list-item text:style-override="id1-3-2-2-1-25-12">
                <text:number>12.</text:number>
                <text:p text:style-name="al">Door het verwijderen van verkeersborden B3 en B6 van Bijlage 1 van het Reglement verkeersregels en verkeerstekens 1990 (Voorrangskruispunt en Verleen voorrang aan bestuurders) en de haaientanden zoals bedoeld in artikel 80 van het RVV 1990, de voorrangsregeling op het kruispunt Storm van ’s-Gravesandeweg (zuid) - Kerkstraat – Spelderslaan op te heffen.</text:p>
              </text:list-item>
              <text:list-item text:style-override="id1-3-2-2-1-25-13">
                <text:number>13.</text:number>
                <text:p text:style-name="al">Door het verwijderen van verkeersborden L02 van Bijlage 1 van het Reglement verkeersregels en verkeerstekens 1990 (Voetgangersoversteekplaats), de voetgangersoversteekplaats op de Storm van ’s-Gravesandeweg (zuid) nabij het Zandpad, op te heffen.</text:p>
              </text:list-item>
              <text:list-item text:style-override="id1-3-2-2-1-25-14">
                <text:number>14.</text:number>
                <text:p text:style-name="al">Door het verplaatsen van verkeersborden G11 van Bijlage 1 van het Reglement verkeersregels en verkeerstekens 1990 (Verplicht fietspad) ter hoogte van het kruispunt Storm van ’s-Gravesandeweg (noord) - Storm van ’s-Gravesandeweg (zuid) - Jagerslaan de aansluitende fietspaden die als overgang dienen tussen de Storm van ’s-Gravesandeweg (noord) en Storm van ’s-Gravesandeweg (zuid) aan te wijzen als verplicht fietspad.</text:p>
              </text:list-item>
              <text:list-item text:style-override="id1-3-2-2-1-25-15">
                <text:number>15.</text:number>
                <text:p text:style-name="al">Door het verwijderen van verkeersborden A01-30-ZB en A02-30 ZE van Bijlage 1 van het Reglement verkeersregels en verkeerstekens 1990, (Begin zone met maximumsnelheid 30 km/h en Einde zone maximumsnelheid 30 km/h) ter hoogte van het kruispunt Kerkstraat - Storm van ’s-Gravesandeweg de Storm van ’s-Gravesandeweg (zuid) onderdeel uit te laten maken van een 30 km/h zone.</text:p>
              </text:list-item>
              <text:list-item text:style-override="id1-3-2-2-1-25-16">
                <text:number>16.</text:number>
                <text:p text:style-name="al">Door het verwijderen van verkeersborden A01-30-ZB en A02-30 ZE van Bijlage 1 van het Reglement verkeersregels en verkeerstekens 1990, (Begin zone met maximumsnelheid 30 km/h en Einde zone maximumsnelheid 30 km/h) ter hoogte van het kruispunt Storm van ’s-Gravesandeweg (zuid) - Zanderijpad de Storm van ’s-Gravesandeweg (zuid) onderdeel uit te laten maken van de 30 km/h zone.</text:p>
              </text:list-item>
              <text:list-item text:style-override="id1-3-2-2-1-25-17">
                <text:number>17.</text:number>
                <text:p text:style-name="al">Door het plaatsen van verkeersborden A01-30-ZB en A02-30 ZE van Bijlage 1 van het Reglement verkeersregels en verkeerstekens 1990, (Begin zone met maximumsnelheid 30 km/h en Einde zone maximumsnelheid 30 km/h) ter hoogte van het kruispunt Jagerslaan- Storm van ’s-Gravesandeweg (west), de Storm van ’s-Gravesandeweg (west) onderdeel uit te laten maken van de 30 km/h zone.</text:p>
              </text:list-item>
              <text:list-item text:style-override="id1-3-2-2-1-25-18">
                <text:number>18.</text:number>
                <text:p text:style-name="al">Door het plaatsen van verkeersborden A01-30-ZB en A02-30 ZE van Bijlage 1 van het Reglement verkeersregels en verkeerstekens 1990, (Begin zone met maximumsnelheid 30 km/h en Einde zone maximumsnelheid 30 km/h) ter hoogte van het kruispunt Jagerslaan – Van Boetzelaerlaan, de Van Boetzelaerlaan onderdeel uit te laten maken van de 30 km/h zone.</text:p>
              </text:list-item>
              <text:list-item text:style-override="id1-3-2-2-1-25-19">
                <text:number>19.</text:number>
                <text:p text:style-name="al">Door het plaatsen van verkeersborden A01-30-ZB en A02-30 ZE van Bijlage 1 van het Reglement verkeersregels en verkeerstekens 1990, (Begin zone met maximumsnelheid 30 km/h en Einde zone maximumsnelheid 30 km/h) ter hoogte van het kruispunt Jagerslaan-Spelderslaan, de Spelderslaan onderdeel uit te laten maken van de 30 km/h zone.</text:p>
              </text:list-item>
              <text:list-item text:style-override="id1-3-2-2-1-25-20">
                <text:number>20.</text:number>
                <text:p text:style-name="al">Door het plaatsen van verkeersbord B06 van Bijlage 1 van het Reglement verkeersregels en verkeerstekens 1990 (Verleen voorrang aan bestuurders) en haaientanden zoals bedoeld in artikel 80 van het RVV 1990, op het fietspad bij kruispunt Storm van ’s-Gravesandeweg (noord) en Jagerslaan, rechtdoorgaande fietsers voorrang te laten verlenen aan bestuurders op de hoofdroute (Storm van ’s-Gravesandeweg (noord) – Jagerslaan v.v.)</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7 juni 2023.</text:span></text:p>
            <text:p><text:span text:style-name="functie"/></text:p>
            <text:p><text:span text:style-name="functie"/></text:p>
            <text:p><text:span text:style-name="functie"/></text:p>
            <text:p><text:span text:style-name="functie"/></text:p>
            <text:p><text:span text:style-name="functie">A. Musch</text:span></text:p>
            <text:p><text:span text:style-name="functie">Manager Ruimtelijke Ontwikkeling</text:span></text:p>
            <text:p><text:span text:style-name="functie"/></text:p>
          </text:section>
        </text:section>
        <text:section text:name="bezwaarschrift_id1-3-2-4" text:style-name="bezwaarschrift">
          <text:p text:style-name="bezwaarschrift_top"/>
          <text:p text:style-name="bezwaarschrift_al">Binnen zes weken na de dag dat dit besluit bekend is gemaakt kunnen belanghebbenden een ondertekend en gemotiveerd bezwaarschrift indienen bij het college van burgemeester en wethouders, postbus 499, 2240 AL Wassenaar. Door het bezwaar wordt de werking van het verkeersbesluit niet opgeschor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Afschrift aan: nationale politie Eenheid Den Haag, afdeling infrastruct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247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7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7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ssenaar -  - Storm van 's-Gravesandeweg (zuid &amp; west), Schouwweg (noord), Kerkstraat, Van Boetzelaerlaan en Spelder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3/076975</meta:user-defined>
    <meta:user-defined meta:name="OVERHEIDop.verkeersbordcode">A01zb</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1</meta:user-defined>
    <meta:user-defined meta:name="OVERHEIDop.verkeersbordcode">G11</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Verkeersbesluit Storm van 's-Gravesandeweg (zuid &amp; west), Schouwweg (noord), Kerkstraat, Van Boetzelaerlaan en Spelderslaan.</meta:user-defined>
    <meta:user-defined meta:name="DCTERMS.W3CDTF/DCTERMS.available">2023-06-12</meta:user-defined>
    <meta:user-defined meta:name="OVERHEIDop.externeBijlage">Tekening bij verkeersbesluit|exb-2023-28117</meta:user-defined>
    <meta:user-defined meta:name="DCTERMS.W3CDTF/OVERHEIDop.jaargang">2023</meta:user-defined>
    <meta:user-defined meta:name="OVERHEIDop.publicationIssue">252472</meta:user-defined>
    <meta:user-defined meta:name="OVERHEIDop.GmbID/DC.identifier">gmb-2023-252472</meta:user-defined>
    <meta:user-defined meta:name="OVERHEIDop.versieInformatie"/>
  </office:meta>
</office:document-meta>
</file>