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1248 Goirleseweg 34 te Tilburg, verbouwen van een voetbalstadion, 6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248 - V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6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1248 Goirleseweg 34 te Tilburg, verbouwen van een voetbalstadion, 6 juni 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68</meta:user-defined>
    <meta:user-defined meta:name="OVERHEIDop.GmbID/DC.identifier">gmb-2023-252468</meta:user-defined>
    <meta:user-defined meta:name="OVERHEIDop.versieInformatie"/>
  </office:meta>
</office:document-meta>
</file>