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ooysweg (perceel I195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bben wij een aanvraag ontvangen voor het bouwen van een woning op de locatie Lambooysweg (perceel I1952) in Holten. De aanvraag is geregistreerd onder zaaknummer 1742-HZ_WABO-23163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4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mbooysweg (perceel I1952)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Lambooysweg (perceel I1952) in Hol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464</meta:user-defined>
    <meta:user-defined meta:name="OVERHEIDop.GmbID/DC.identifier">gmb-2023-252464</meta:user-defined>
    <meta:user-defined meta:name="OVERHEIDop.versieInformatie"/>
  </office:meta>
</office:document-meta>
</file>