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ugweg 56, 2741K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ni 2023 een aanvraag om een omgevingsvergunning ontvangen. Het gaat over het bouwen van een appartementencomplex op de locatie Brugweg 56, 2741KZ Waddinxveen. De aanvraag is geregistreerd onder kenmerk 2023-00007142.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45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5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5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ugweg 56, 2741KZ Waddinxveen</meta:user-defined>
    <meta:user-defined meta:name="DCTERMS.W3CDTF/DCTERMS.available">2023-06-09</meta:user-defined>
    <meta:user-defined meta:name="DCTERMS.W3CDTF/OVERHEIDop.jaargang">2023</meta:user-defined>
    <meta:user-defined meta:name="OVERHEIDop.publicationIssue">252458</meta:user-defined>
    <meta:user-defined meta:name="OVERHEIDop.GmbID/DC.identifier">gmb-2023-252458</meta:user-defined>
    <meta:user-defined meta:name="OVERHEIDop.versieInformatie"/>
  </office:meta>
</office:document-meta>
</file>