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Merijntje Gijzen braderie, centrum Nieuw-Vossemeer, 10 en 11 juni 2023.</text:p>
      <text:section text:name="zakelijke-mededeling_id1-3-2" text:style-name="zakelijke-mededeling">
        <text:section text:name="zakelijke-mededeling-tekst_id1-3-2-1" text:style-name="zakelijke-mededeling-tekst">
          <text:section text:name="tekst_id1-3-2-1-1" text:style-name="tekst">
            <text:p text:style-name="common-al">Op 2 mei 2023 heeft de burgemeester van de gemeente Steenbergen een tapontheffing verleend voor het evenement "Merijntje Gijzen braderie" op zaterdag 10 juni 2023 aan het Kreekplein en op zondag 11 juni aan de Hoogte, Voorstraat, Achterstraat, Plein voor de spar en het Kreekplein. Het besluit is op 4 mei naar de aanvrager toegezonden en is geregistreerd onder nummer ZK23001122.</text:p>
            <text:p text:style-name="common-al">
            <text:span text:style-name="nadrukvet">Stukken inzien?</text:span>
          </text:p>
            <text:p text:style-name="common-al">Om de ontheffing en eventuele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1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245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5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5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K2300112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tapontheffing, Merijntje Gijzen braderie, centrum Nieuw-Vossemeer, 10 en 11 juni 2023.</meta:user-defined>
    <meta:user-defined meta:name="DCTERMS.W3CDTF/DCTERMS.available">2023-06-09</meta:user-defined>
    <meta:user-defined meta:name="DCTERMS.W3CDTF/OVERHEIDop.jaargang">2023</meta:user-defined>
    <meta:user-defined meta:name="OVERHEIDop.publicationIssue">252457</meta:user-defined>
    <meta:user-defined meta:name="OVERHEIDop.GmbID/DC.identifier">gmb-2023-252457</meta:user-defined>
    <meta:user-defined meta:name="OVERHEIDop.versieInformatie"/>
  </office:meta>
</office:document-meta>
</file>