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Dieverbrug 33, 7984 N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werktuigenberging, verlenging beslistermijn, verzenddatum 17-01-2023, zaaknummer 2022-21738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24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Dieverbrug 33, 7984 NH,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45</meta:user-defined>
    <meta:user-defined meta:name="OVERHEIDop.GmbID/DC.identifier">gmb-2023-25245</meta:user-defined>
    <meta:user-defined meta:name="OVERHEIDop.versieInformatie"/>
  </office:meta>
</office:document-meta>
</file>