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huizen van de sportschool Fitlife4U naar de Hannoverstraat, Hannoverstraat 1 7418BL Deventer, [DVT00H04943] Deventer H 494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5937</text:p>
            <text:p text:style-name="common-al">
            <text:span text:style-name="nadrukvet">Ingekomen:</text:span> 04-06-2023</text:p>
            <text:p text:style-name="common-al">
            <text:span text:style-name="nadrukvet">Locatie:</text:span> Hannoverstraat 1 7418BL Deventer, [DVT00H04943] Deventer H 4943 </text:p>
            <text:p text:style-name="common-al">
            <text:span text:style-name="nadrukvet">Projectomschrijving:</text:span> het verhuizen van de sportschool Fitlife4U naar de Hannoverstraat</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52448</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448</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448</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5937</meta:user-defined>
    <meta:user-defined meta:name="DCTERMS.abstract">het verhuizen van de sportschool Fitlife4U naar de Hannoverstraat</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verhuizen van de sportschool Fitlife4U naar de Hannoverstraat, Hannoverstraat 1 7418BL Deventer, [DVT00H04943] Deventer H 4943</meta:user-defined>
    <meta:user-defined meta:name="DCTERMS.W3CDTF/DCTERMS.available">2023-06-09</meta:user-defined>
    <meta:user-defined meta:name="DCTERMS.W3CDTF/OVERHEIDop.jaargang">2023</meta:user-defined>
    <meta:user-defined meta:name="OVERHEIDop.publicationIssue">252448</meta:user-defined>
    <meta:user-defined meta:name="OVERHEIDop.GmbID/DC.identifier">gmb-2023-252448</meta:user-defined>
    <meta:user-defined meta:name="OVERHEIDop.versieInformatie"/>
  </office:meta>
</office:document-meta>
</file>