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kappen van 150 bomen, Sectie A perceel 4332 Mijdrecht (ringd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3 heeft de gemeente een aanvraag ontvangen voor een omgevingsvergunning op het adres Sectie A perceel 4332 Mijdrecht (ringdijk). Het gaat om een omgevingsvergunning voor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omvat het kappen van 150 bomen. De gemeente heeft op 7 juni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0 maart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3-0036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52447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44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44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dc:language>nl</dc:language>
    <meta:user-defined meta:name="OVERHEIDop.locatietype/OVERHEIDop.gebiedsmarkering">Vlak</meta:user-defined>
    <meta:user-defined meta:name="DC.title">Kennisgeving verlenging beslistermijn voor het kappen van 150 bomen, Sectie A perceel 4332 Mijdrecht (ringdijk)</meta:user-defined>
    <meta:user-defined meta:name="OVERHEIDop.datumEindeReactietermijn">2023-07-21</meta:user-defined>
    <meta:user-defined meta:name="OVERHEIDop.terinzageleggingBG">https://jeleefomgeving.nl/inzien/851750126/a0a9e884-051a-11ee-8159-005056011332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447</meta:user-defined>
    <meta:user-defined meta:name="OVERHEIDop.GmbID/DC.identifier">gmb-2023-252447</meta:user-defined>
    <meta:user-defined meta:name="OVERHEIDop.versieInformatie"/>
  </office:meta>
</office:document-meta>
</file>