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veranderen van een bestaande inrit, Tolakkerweg 218, 3738JV MaartensdijkTolakkerweg 218 en 222, 3738JV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veranderen van een bestaande inrit</text:span>
          </text:p>
            <text:p text:style-name="common-al">
            <text:span text:style-name="nadrukvet">Locatie: Tolakkerweg 218, 3738JV Maartensdijk</text:span>
          </text:p>
            <text:p text:style-name="common-al">
            <text:span text:style-name="nadrukvet">Zaaknummer: 651136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244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4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4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74700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Gemeente De Bilt – Verlengen beslistermijn omgevingsvergunning, het veranderen van een bestaande inrit, Tolakkerweg 218, 3738JV MaartensdijkTolakkerweg 218 en 222, 3738JV te Maartensdijk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445</meta:user-defined>
    <meta:user-defined meta:name="OVERHEIDop.GmbID/DC.identifier">gmb-2023-252445</meta:user-defined>
    <meta:user-defined meta:name="OVERHEIDop.versieInformatie"/>
  </office:meta>
</office:document-meta>
</file>