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Van Stolbergweg 1a, realiseren van een parkeerterrein en het aanleggen van een alarminstallatie, verzonden 07 juni 2023, ODIJ-Z-23-123859 De aanvraag is op 01 juni 2023 door de aanvrager ingetro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5244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4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4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p verzoek aanvraag omgevingsvergunning Van Stolbergweg 1a, realiseren van een parkeerterrein en het aanleggen van een alarminstallatie, verzonden 07 juni 2023, ODIJ-Z-23-123859 De aanvraag is op 01 juni 2023 door de aanvrager ingetrokken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2444</meta:user-defined>
    <meta:user-defined meta:name="OVERHEIDop.GmbID/DC.identifier">gmb-2023-252444</meta:user-defined>
    <meta:user-defined meta:name="OVERHEIDop.versieInformatie"/>
  </office:meta>
</office:document-meta>
</file>