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bij acceptatie evenement (kenmerk 981383) Leidschendam-Voorburg toertocht met oltimer tracto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7 juni 2023 is aan de organisatie ontheffing artikel 35 Alcoholwet bij acceptatie evenement verleend op dat op 25 juni 2023 zal worden georganiseerd van 10.00 tot 18.00 uur. Artikel 35 Alcoholwet is geldig op 25 juni 2023 van 13.00 tot 18.00 uur.</text:p>
            <text:p text:style-name="common-al">
            <text:span text:style-name="nadrukvet">Datum bekendmaking besluit: </text:span>7 juni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52442</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442</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442</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Verleende ontheffing artikel 35 Alcoholwet bij acceptatie evenement (kenmerk 981383) Leidschendam-Voorburg toertocht met oltimer tractoren</meta:user-defined>
    <meta:user-defined meta:name="DCTERMS.W3CDTF/DCTERMS.available">2023-06-09</meta:user-defined>
    <meta:user-defined meta:name="DCTERMS.W3CDTF/OVERHEIDop.jaargang">2023</meta:user-defined>
    <meta:user-defined meta:name="OVERHEIDop.externeBijlage">Plattegrond route toertocht met oltimer tractoren|exb-2023-28113</meta:user-defined>
    <meta:user-defined meta:name="OVERHEIDop.publicationIssue">252442</meta:user-defined>
    <meta:user-defined meta:name="OVERHEIDop.GmbID/DC.identifier">gmb-2023-252442</meta:user-defined>
    <meta:user-defined meta:name="OVERHEIDop.versieInformatie"/>
  </office:meta>
</office:document-meta>
</file>