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 brandveilig gebruik, Kwekersstrjitte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sstrjitte 2, Burgum</text:p>
            <text:p text:style-name="common-al">Olo: 7065343</text:p>
            <text:p text:style-name="common-al">brandveilig gebruik</text:p>
            <text:p text:style-name="common-al">Datum ontvangst: 20 juni 2022</text:p>
            <text:p text:style-name="common-al">Verzonden: 17 januari 2023</text:p>
            <text:p text:style-name="common-al">Vanaf 26 januari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9 januari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 brandveilig gebruik, Kwekersstrjitte 2, Burg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244</meta:user-defined>
    <meta:user-defined meta:name="OVERHEIDop.GmbID/DC.identifier">gmb-2023-25244</meta:user-defined>
    <meta:user-defined meta:name="OVERHEIDop.versieInformatie"/>
  </office:meta>
</office:document-meta>
</file>