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gemeente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8 april 2023;</text:p>
            <text:p text:style-name="al"/>
            <text:p text:style-name="al">gehoord de Commissie Samenleving d.d. 9 mei 2023;</text:p>
            <text:p text:style-name="al"/>
            <text:p text:style-name="al">
            <text:span text:style-name="nadrukvet">besluit:</text:span>
          </text:p>
            <text:list text:style-name="id1-3-2-1-1-8">
              <text:list-item text:style-override="id1-3-2-1-1-8-1">
                <text:number>1.</text:number>
                <text:p text:style-name="al">In te stemmen met de Verordening Sociaal Medische Indicatie kinderopvang gemeente  Geldrop-Mierlo 2023;</text:p>
              </text:list-item>
              <text:list-item text:style-override="id1-3-2-1-1-8-2">
                <text:number>2.</text:number>
                <text:p text:style-name="al">In te stemmen om in de 1<text:span text:style-name="sup">e</text:span> tussentijdse rapportage budgetneutraal een bedrag van €158.000,- over te hevelen vanuit programma 7 Jeugdbeleid en onderwijs naar programma 1 Gebiedsgericht werken.</text:p>
              </text:list-item>
            </text:list>
            <text:p text:style-name="al">
            <text:span text:style-name="nadrukvet">De raad van de gemeente Geldrop-Mierlo.</text:span>
          </text:p>
            <text:p text:style-name="al"/>
            <text:p text:style-name="al">
            <text:span text:style-name="nadrukvet">Gelezen het voorstel van burgemeester en wethouder d.d. 11 april 2023</text:span>
          </text:p>
            <text:p text:style-name="al"/>
            <text:p text:style-name="al">
            <text:span text:style-name="nadrukvet">Gelet op artikel 149 van de gemeentewet.</text:span>
          </text:p>
            <text:p text:style-name="al"/>
            <text:p text:style-name="al">
            <text:span text:style-name="nadrukvet">Besluit vast te stellen de Verordening Sociaal Medische Indicatie Kinderopvang gemeente Geldrop-Mier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 Geldrop-Mierlo;</text:p>
                  </text:list-item>
                  <text:list-item text:style-override="id1-3-2-2-1-3-3-2">
                    <text:number>b.</text:number>
                    <text:p text:style-name="al">eigen bijdrage: eigen bijdrage in de kosten van kinderopvang conform de Adviestabel ouderbijdrage peuteropvang van de Vereniging van Nederlandse Gemeenten;</text:p>
                  </text:list-item>
                  <text:list-item text:style-override="id1-3-2-2-1-3-3-3">
                    <text:number>c.</text:number>
                    <text:p text:style-name="al">eigen kracht: de mogelijkheid om als ouders zelf het kind of de kinderen binnen het gezin op te vangen al dan niet met hulp van het eigen sociale netwerk;</text:p>
                  </text:list-item>
                  <text:list-item text:style-override="id1-3-2-2-1-3-3-4">
                    <text:number>d.</text:number>
                    <text:p text:style-name="al">gronden voor sociaal medische indicatie: lichamelijke, zintuigelijke, verstandelijke of psychische beperking van de ouders waardoor deze onvoldoende of niet fulltime in staat zijn voor het kind te zorgen of als de ontwikkelkansen van het kind hierdoor onder druk staan.</text:p>
                  </text:list-item>
                  <text:list-item text:style-override="id1-3-2-2-1-3-3-5">
                    <text:number>e.</text:number>
                    <text:p text:style-name="al">inkomen: totaal van het inkomen, bedoeld in artikel 32 van de Participatiewet, en de algemene bijstand;</text:p>
                  </text:list-item>
                  <text:list-item text:style-override="id1-3-2-2-1-3-3-6">
                    <text:number>f.</text:number>
                    <text:p text:style-name="al">kind: persoon die de leeftijd tot en met 12 jaar nog niet heeft bereikt en die in belangrijke mate wordt onderhouden door tenminste een (pleeg)ouder en die als ingezetene op hetzelfde woonadres als de (pleeg)ouder(s) is ingeschreven in de Basisregistratie Personen;</text:p>
                  </text:list-item>
                  <text:list-item text:style-override="id1-3-2-2-1-3-3-7">
                    <text:number>g.</text:number>
                    <text:p text:style-name="al">kinderopvang: reguliere dagopvang of buitenschoolse opvang geleverd door een kindcentrum of gastouderbureau, op grond van een sociaal-medische indicatie;</text:p>
                  </text:list-item>
                  <text:list-item text:style-override="id1-3-2-2-1-3-3-8">
                    <text:number>h.</text:number>
                    <text:p text:style-name="al">ouders: gezaghebbende ouders, adoptiefouders, stiefouders, pleegouders of een ander die een kind als behorend tot zijn gezin verzorgt en opvoedt. Onder deze begripsomschrijving wordt ook het enkelvoud verstaan;</text:p>
                  </text:list-item>
                  <text:list-item text:style-override="id1-3-2-2-1-3-3-9">
                    <text:number>i.</text:number>
                    <text:p text:style-name="al">tegemoetkoming: bijdrage in de kosten van reguliere kinderopvang op basis van sociaal medische gronden die bij ouders zijn gesteld.</text:p>
                  </text:list-item>
                </text:list>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met een sociaal- medische indicatie (tijdelijk) te ontlasten dan wel de ontwikkeling van kinderen veilig te stellen.</text:p>
              </text:list-item>
              <text:list-item text:style-override="id1-3-2-2-2-3">
                <text:number>2.</text:number>
                <text:p text:style-name="al">Deze regeling is van toepassing op ouders:</text:p>
                <text:list text:style-name="id1-3-2-2-2-3-3">
                  <text:list-item text:style-override="id1-3-2-2-2-3-3-1">
                    <text:number>a.</text:number>
                    <text:p text:style-name="al">met een aantoonbare lichamelijke, zintuiglijke, verstandelijke of psychische beperking;</text:p>
                  </text:list-item>
                  <text:list-item text:style-override="id1-3-2-2-2-3-3-2">
                    <text:number>b.</text:number>
                    <text:p text:style-name="al">die volgens de Basisregistratie Personen woonachtig zijn in de gemeente Geldrop-Mierlo;</text:p>
                  </text:list-item>
                  <text:list-item text:style-override="id1-3-2-2-2-3-3-3">
                    <text:number>c.</text:number>
                    <text:p text:style-name="al">die geen of beperkt recht hebben op kinderopvangtoeslag van de belastingdienst; en</text:p>
                  </text:list-item>
                  <text:list-item text:style-override="id1-3-2-2-2-3-3-4">
                    <text:number>d.</text:number>
                    <text:p text:style-name="al">van wie is vastgesteld dat een of meer van de beperkingen als genoemd onder a, opvang van het kind of kinderen tot en met 12 jaar noodzakelijk maken of ten aanzien van wie is vastgesteld dat kinderopvang in het belang van een goede en gezonde ontwikkeling van het kind of kinderen noodzakelijk is.</text:p>
                  </text:list-item>
                </text:list>
              </text:list-item>
              <text:list-item text:style-override="id1-3-2-2-2-4">
                <text:number>3.</text:number>
                <text:p text:style-name="al">Voor kwetsbare kinderen tussen de 12 en 16 jaar kan in afwijking van het bepaalde in het tweede lid onder d, in uitzonderlijke gevallen toch een tegemoetkoming in de kosten voor kinderopvang worden verstrekt.</text:p>
              </text:list-item>
            </text:list>
          </text:section>
          <text:section text:name="artikel_id1-3-2-2-3" text:style-name="artikel">
            <text:p text:style-name="artikel_kop_titel"><text:span text:style-name="artikel_kop_label">Artikel</text:span> <text:span text:style-name="artikel_kop_nr">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voor een tegemoetkoming wordt middels een door het college beschikbaar gesteld formulier ingediend.</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acht weken na ontvangst van het aanvraagformulier op de aanvraag.</text:p>
              </text:list-item>
              <text:list-item text:style-override="id1-3-2-2-5-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6" text:style-name="artikel">
            <text:p text:style-name="artikel_kop_titel"><text:span text:style-name="artikel_kop_label">Artikel</text:span> <text:span text:style-name="artikel_kop_nr">6</text:span> Weigeringsgronden </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item text:style-override="id1-3-2-2-6-3-4">
                <text:number>d.</text:number>
                <text:p text:style-name="al">de ouders aantoonbaar zelf in kinderopvang kunnen voorzien of als er een andere passende voorziening is waar een beroep gedaan kan worden.</text:p>
              </text:list-item>
            </text:list>
          </text:section>
          <text:section text:name="artikel_id1-3-2-2-7" text:style-name="artikel">
            <text:p text:style-name="artikel_kop_titel"><text:span text:style-name="artikel_kop_label">Artikel</text:span> <text:span text:style-name="artikel_kop_nr">7</text:span> Ingangsdatum, omvang en duur van de tegemoetkoming</text:p>
            <text:list text:style-name="id1-3-2-2-7-2">
              <text:list-item text:style-override="id1-3-2-2-7-2">
                <text:number>1.</text:number>
                <text:p text:style-name="al">De tegemoetkoming wordt verleend met ingang van de datum, waarop de kinderopvang op grond van de indicatie daadwerkelijk start. Deze datum wordt afgeleid uit de overeenkomst die is gesloten met de kinderopvangorganisatie.</text:p>
              </text:list-item>
              <text:list-item text:style-override="id1-3-2-2-7-3">
                <text:number>2.</text:number>
                <text:p text:style-name="al">De tegemoetkoming wordt slechts verleend voor de goedkoopst adequate voorziening en voor het aantal uren per week waarvoor de inzet van de kinderopvang naar het oordeel van het college noodzakelijk is.</text:p>
              </text:list-item>
              <text:list-item text:style-override="id1-3-2-2-7-4">
                <text:number>3.</text:number>
                <text:p text:style-name="al">Een tegemoetkoming in de kosten van kinderopvang wordt in beginsel voor een periode van maximaal drie maanden toegekend.</text:p>
              </text:list-item>
              <text:list-item text:style-override="id1-3-2-2-7-5">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6">
                <text:number>5.</text:number>
                <text:p text:style-name="al">Het college kan als het nodig is het gezin ondersteunen in het zoeken naar een passende oplossing om te ouders te ontlasten</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Voor de bepaling van de hoogte van de tegemoetkoming, wordt aangesloten bij de geldende maximum uurprijs van de Belastingdienst zoals opgenomen in het Besluit kinderopvangtoeslag.</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s zijn een inkomensafhankelijk eigen bijdrage verschuldigd gebaseerd op de</text:p>
                <text:p text:style-name="al">Adviestabel ouderbijdrage peuteropvang van de Vereniging voor Nederlandse Gemeenten.</text:p>
              </text:list-item>
              <text:list-item text:style-override="id1-3-2-2-9-3">
                <text:number>2.</text:number>
                <text:p text:style-name="al">Geen eigen bijdrage is verschuldigd wanneer:</text:p>
                <text:list text:style-name="id1-3-2-2-9-3-3">
                  <text:list-item text:style-override="id1-3-2-2-9-3-3-1">
                    <text:number>a.</text:number>
                    <text:p text:style-name="al">de ouders al een eigen bijdrage kinderopvang betalen op basis van andere vormen van kinderopvang.</text:p>
                  </text:list-item>
                  <text:list-item text:style-override="id1-3-2-2-9-3-3-2">
                    <text:number>b.</text:number>
                    <text:p text:style-name="al">de ouders een netto inkomen hebben dat lager is dan 120 % van de geldende bijstandsnorm op grond van de Participatiewet of indien de alleenstaande ouder een inkomen heeft dat lager is dan de geldende alleenstaande oudernorm.</text:p>
                  </text:list-item>
                  <text:list-item text:style-override="id1-3-2-2-9-3-3-3">
                    <text:number>c.</text:number>
                    <text:p text:style-name="al">de ouders gebruik maken van een aantoonbare minnelijke of wettelijke schuldregeling.</text:p>
                  </text:list-item>
                </text:list>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text:p>
          </text:section>
          <text:section text:name="artikel_id1-3-2-2-12" text:style-name="artikel">
            <text:p text:style-name="artikel_kop_titel"><text:span text:style-name="artikel_kop_label">Artikel</text:span> <text:span text:style-name="artikel_kop_nr">12</text:span> Herziening en intrekking</text:p>
            <text:p text:style-name="al">Het college kan het recht op de tegemoetkoming in de volgende gevallen herzien of intrekken:</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text:p>
              </text:list-item>
            </text:list>
          </text:section>
          <text:section text:name="artikel_id1-3-2-2-13" text:style-name="artikel">
            <text:p text:style-name="artikel_kop_titel"><text:span text:style-name="artikel_kop_label">Artikel</text:span> <text:span text:style-name="artikel_kop_nr">13</text:span> Terugvordering</text:p>
            <text:p text:style-name="al">Als het college een besluit tot herziening of intrekking als bedoeld in artikel 12 heeft genomen, kan het college de ten onrechte of te hoog verstrekte tegemoetkoming terugvorderen.</text:p>
          </text:section>
          <text:section text:name="artikel_id1-3-2-2-14" text:style-name="artikel">
            <text:p text:style-name="artikel_kop_titel"><text:span text:style-name="artikel_kop_label">Artikel</text:span> <text:span text:style-name="artikel_kop_nr">14</text:span> Hardheidsclausule</text:p>
            <text:p text:style-name="al">Het college kan ten gunste van de belanghebbende afwijken van de bepalingen van deze verordening, als de toepassing van de verordening zou leiden tot onbillijkheden van overwegende aard.</text:p>
          </text:section>
          <text:section text:name="artikel_id1-3-2-2-15" text:style-name="artikel">
            <text:p text:style-name="artikel_kop_titel"><text:span text:style-name="artikel_kop_label">Artikel</text:span> <text:span text:style-name="artikel_kop_nr">15</text:span> Overgangsrecht</text:p>
            <text:p text:style-name="al">Op iedere aanvraag die voor de inwerkingtreding van deze verordening zijn ontvangen, en waarop nog niet is beslist bij het in werking treden van deze verordening, wordt op grond van deze regeling beslis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achtste dag na die van de bekendmaking.</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ociaal Medische Indicatie Kinderopvang Geldrop-Mierlo 2023</text:p>
          </text:section>
        </text:section>
        <text:section text:name="regeling-sluiting_id1-3-2-3" text:style-name="regeling-sluiting">
          <text:section text:name="ondertekening_id1-3-2-3-1">
            <text:p><text:span text:style-name="functie">Aldus vastgesteld in de openbare vergadering van de raad van de gemeente Geldrop-Mierlo d.d. 30 mei 2023,</text:span></text:p>
            <text:p><text:span text:style-name="functie"/></text:p>
          </text:section>
          <text:section text:name="ondertekening_id1-3-2-3-2">
            <text:p><text:span text:style-name="functie"/></text:p>
            <text:p><text:span text:style-name="functie">De raad voorgenoemd, </text:span></text:p>
            <text:p><text:span text:style-name="functie"/></text:p>
          </text:section>
          <text:section text:name="ondertekening_id1-3-2-3-3">
            <text:p><text:span text:style-name="functie"/></text:p>
            <text:p><text:span text:style-name="functie">de griffier, </text:span></text:p>
            <text:p><text:span text:style-name="functie">W.H.F. Geboers</text:span></text:p>
            <text:p><text:span text:style-name="functie"/></text:p>
          </text:section>
          <text:section text:name="ondertekening_id1-3-2-3-4">
            <text:p><text:span text:style-name="functie"/></text:p>
            <text:p><text:span text:style-name="functie">de voorzitter,</text:span></text:p>
            <text:p><text:span text:style-name="functie"> 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24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1442497</meta:user-defined>
    <meta:user-defined meta:name="DCTERMS.alternative">Verordening Sociaal Medische Indicatie Kinderopvang Geldrop-Mierlo 2023</meta:user-defined>
    <dc:language>nl</dc:language>
    <meta:user-defined meta:name="OVERHEIDop.locatietype/OVERHEIDop.gebiedsmarkering">Gemeente</meta:user-defined>
    <meta:user-defined meta:name="DC.title">Verordening Sociaal Medische Indicatie Kinderopvang gemeente Geldrop-Mierlo 2023</meta:user-defined>
    <meta:user-defined meta:name="DCTERMS.W3CDTF/DCTERMS.available">2023-06-13</meta:user-defined>
    <meta:user-defined meta:name="DCTERMS.W3CDTF/OVERHEIDop.jaargang">2023</meta:user-defined>
    <meta:user-defined meta:name="OVERHEIDop.publicationIssue">252435</meta:user-defined>
    <meta:user-defined meta:name="OVERHEIDop.betreftRegeling">CVDR697125_1</meta:user-defined>
    <meta:user-defined meta:name="xs:date/OVERHEIDop.startdatum">2023-06-21</meta:user-defined>
    <meta:user-defined meta:name="OVERHEIDop.GmbID/DC.identifier">gmb-2023-252435</meta:user-defined>
    <meta:user-defined meta:name="OVERHEIDop.versieInformatie"/>
  </office:meta>
</office:document-meta>
</file>