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naar 2 zelfstandige woningen, Sint Aagtenstraat 25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018</text:p>
            <text:p text:style-name="common-al">Ingekomen: 06-06-2023 00:00</text:p>
            <text:p text:style-name="common-al">Locatie: Sint Aagtenstraat 25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018" xlink:type="simple">publicatiesomgevingsvergunningen@leiden.nl</text:a> de volgende gegevens:</text:p>
            <text:p text:style-name="common-al">-het kenmerk van de aanvraag: Z/23/3537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4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018</meta:user-defined>
    <meta:user-defined meta:name="DCTERMS.abstract">verbouw  pand naar 2 zelfstandige woningen</meta:user-defined>
    <dc:language>nl</dc:language>
    <meta:user-defined meta:name="OVERHEIDop.locatietype/OVERHEIDop.gebiedsmarkering">Punt</meta:user-defined>
    <meta:user-defined meta:name="DC.title">Aanvraag omgevingsvergunning, verbouw pand naar 2 zelfstandige woningen, Sint Aagtenstraat 25 2312CA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77_7849169_16860433...|exb-2023-28111</meta:user-defined>
    <meta:user-defined meta:name="OVERHEIDop.publicationIssue">252433</meta:user-defined>
    <meta:user-defined meta:name="OVERHEIDop.GmbID/DC.identifier">gmb-2023-252433</meta:user-defined>
    <meta:user-defined meta:name="OVERHEIDop.versieInformatie"/>
  </office:meta>
</office:document-meta>
</file>