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Rinse Hofstraweg, 1118 BC, plaatsen van 4 stuks extra brandveiligheidskasten, 16-01-2023, zaaknummer 7240344, olonummer 75146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Schiphol, Rinse Hofstraweg, 1118 BC, plaatsen van 4 stuks extra brandveiligheidskasten, 16-01-2023, zaaknummer 7240344, olonummer 75146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4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Rinse Hofstraweg, 1118 BC, plaatsen van 4 stuks extra brandveiligheidskasten, 16-01-2023, zaaknummer 7240344, olonummer 7514613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43</meta:user-defined>
    <meta:user-defined meta:name="OVERHEIDop.GmbID/DC.identifier">gmb-2023-25243</meta:user-defined>
    <meta:user-defined meta:name="OVERHEIDop.versieInformatie"/>
  </office:meta>
</office:document-meta>
</file>