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Lustrum 2023 op de locatie diverse locaties binnen de Hoeven buurt op 10-06-2023 tot en met 1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ustrum 2023 organiseren op de locatie diverse locaties binnen de Hoeven buurt.</text:p>
            <text:p text:style-name="common-al">De vergunning is verzonden op 07-06-2023. Het zaaknummer van de vergunning is 6177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58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Lustrum 2023 op de locatie diverse locaties binnen de Hoeven buurt op 10-06-2023 tot en met 11-06-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25</meta:user-defined>
    <meta:user-defined meta:name="OVERHEIDop.GmbID/DC.identifier">gmb-2023-252425</meta:user-defined>
    <meta:user-defined meta:name="OVERHEIDop.versieInformatie"/>
  </office:meta>
</office:document-meta>
</file>