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34829, Oude Leedeweg 16b 2641NR Pijnacker</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realisatie parkeerplaats en terras) </text:p>
            <text:p text:style-name="common-al">OLO-nummer: 7834829 </text:p>
            <text:p text:style-name="common-al">Locatie: Oude Leedeweg 16b 2641NR Pijnacker</text:p>
            <text:p text:style-name="common-al">Datum ontvangst: 06-06-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241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1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1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34262</meta:user-defined>
    <meta:user-defined meta:name="DCTERMS.abstract">Handelen in strijd met regels ruimtelijke ordening (realisatie parkeerplaats en terras)</meta:user-defined>
    <dc:language>nl</dc:language>
    <meta:user-defined meta:name="OVERHEIDop.locatietype/OVERHEIDop.gebiedsmarkering">Punt</meta:user-defined>
    <meta:user-defined meta:name="DC.title">Ingediende aanvraag omgevingsvergunning: 7834829, Oude Leedeweg 16b 2641NR Pijnacker</meta:user-defined>
    <meta:user-defined meta:name="DCTERMS.W3CDTF/DCTERMS.available">2023-06-09</meta:user-defined>
    <meta:user-defined meta:name="DCTERMS.W3CDTF/OVERHEIDop.jaargang">2023</meta:user-defined>
    <meta:user-defined meta:name="OVERHEIDop.publicationIssue">252418</meta:user-defined>
    <meta:user-defined meta:name="OVERHEIDop.GmbID/DC.identifier">gmb-2023-252418</meta:user-defined>
    <meta:user-defined meta:name="OVERHEIDop.versieInformatie"/>
  </office:meta>
</office:document-meta>
</file>