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Strandafgang Paulus Loot 5, realiseren beachbar, na plaatsen op vaste paalfundering beschouwen als jaarrond bouwwerk, verzonden 07 juni 2023, ODIJ-Z-22-117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25 mei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24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Strandafgang Paulus Loot 5, realiseren beachbar, na plaatsen op vaste paalfundering beschouwen als jaarrond bouwwerk, verzonden 07 juni 2023, ODIJ-Z-22-117165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2401</meta:user-defined>
    <meta:user-defined meta:name="OVERHEIDop.GmbID/DC.identifier">gmb-2023-252401</meta:user-defined>
    <meta:user-defined meta:name="OVERHEIDop.versieInformatie"/>
  </office:meta>
</office:document-meta>
</file>