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kappen van 1 eik op het perceel Zandbergenlaan 65, 3817 G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kappen van 1 eik op het perceel Zandbergenlaan 65, 3817 GT Amersfoort</text:span>
          </text:p>
            <text:p text:style-name="common-al">De aanvrager heeft de aanvraag voor een omgevingsvergunning voor het kappen van 1 eik op het perceel Zandbergenlaan 65, 3817 GT Amersfoort, met kenmerk CLZ-00002831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2397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397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397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2831</meta:user-defined>
    <dc:language>nl</dc:language>
    <meta:user-defined meta:name="OVERHEIDop.locatietype/OVERHEIDop.gebiedsmarkering">Punt</meta:user-defined>
    <meta:user-defined meta:name="DC.title">Ingetrokken aanvraag omgevingsvergunning voor het kappen van 1 eik op het perceel Zandbergenlaan 65, 3817 GT Amersfoort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397</meta:user-defined>
    <meta:user-defined meta:name="OVERHEIDop.GmbID/DC.identifier">gmb-2023-252397</meta:user-defined>
    <meta:user-defined meta:name="OVERHEIDop.versieInformatie"/>
  </office:meta>
</office:document-meta>
</file>