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densor, Kerkstraat 42, 5931N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erkstraat 42, 5931NN Tegelen</text:span>
          </text:p>
            <text:p text:style-name="common-al">Voor het plaatsen van een condensor</text:p>
            <text:p text:style-name="common-al">Ontvangen op 23 mei 2023</text:p>
            <text:p text:style-name="common-al">Kenmerk Z2023-003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3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42, 5931NN Tegelen</meta:user-defined>
    <dc:language>nl</dc:language>
    <meta:user-defined meta:name="OVERHEIDop.locatietype/OVERHEIDop.gebiedsmarkering">Punt</meta:user-defined>
    <meta:user-defined meta:name="DC.title">Aanvraag vergunning voor het plaatsen van een condensor, Kerkstraat 42, 5931NN Tegelen</meta:user-defined>
    <meta:user-defined meta:name="DCTERMS.W3CDTF/DCTERMS.available">2023-06-09</meta:user-defined>
    <meta:user-defined meta:name="DCTERMS.W3CDTF/OVERHEIDop.jaargang">2023</meta:user-defined>
    <meta:user-defined meta:name="OVERHEIDop.publicationIssue">252395</meta:user-defined>
    <meta:user-defined meta:name="OVERHEIDop.GmbID/DC.identifier">gmb-2023-252395</meta:user-defined>
    <meta:user-defined meta:name="OVERHEIDop.versieInformatie"/>
  </office:meta>
</office:document-meta>
</file>