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laan 7, 5405 N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3 een aanvraag omgevingsvergunning ontvangen.</text:p>
            <text:p text:style-name="common-al">Het betreft een aanvraag op locatie Boslaan 7, 5405 NX Uden met omschrijving "kappen van 2 dode Acacia's".</text:p>
            <text:p text:style-name="common-al">De zaak is geregistreerd onder nummer 42691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39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9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26912023</meta:user-defined>
    <meta:user-defined meta:name="DCTERMS.abstract">kappen van 2 dode Acacia's</meta:user-defined>
    <dc:language>nl</dc:language>
    <meta:user-defined meta:name="OVERHEIDop.locatietype/OVERHEIDop.gebiedsmarkering">Punt</meta:user-defined>
    <meta:user-defined meta:name="DC.title">Ingediende aanvraag omgevingsvergunning Boslaan 7, 5405 NX Uden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394</meta:user-defined>
    <meta:user-defined meta:name="OVERHEIDop.GmbID/DC.identifier">gmb-2023-252394</meta:user-defined>
    <meta:user-defined meta:name="OVERHEIDop.versieInformatie"/>
  </office:meta>
</office:document-meta>
</file>