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Op den Bergen 6, ontwerpbesluit weigering omgevingsvergunning (uitgebreide procedure) en ontwerp-weigering verklaring van geen bedenkingen (19-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zij voornemens zijn een omgevingsvergunning te weigeren voor het onderstaande project. De raad van de gemeente Horst aan de Maas heeft op 20 december 2022 een ontwerp-weigering verklaring van geen bedenkingen (vvgb) voor deze aanvraag omgevingsvergunning afgegeven.</text:p>
            <text:p text:style-name="common-al"/>
            <text:p text:style-name="common-al">
            <text:span text:style-name="nadrukvet">Beschrijving</text:span>
          </text:p>
            <text:p text:style-name="common-al">het realiseren van een 24-uurs zorg accommodati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en de ontwerp-weigering vvgb liggen ter inzage met ingang van de dag na de publicatiedatum gedurende 6 weken in de informatiehoek (1) van het gemeentehuis.</text:p>
            <text:p text:style-name="common-al"/>
            <text:p text:style-name="common-al">
            <text:span text:style-name="nadrukvet">Zienswijze</text:span>
          </text:p>
            <text:p text:style-name="common-al">Binnen 6 weken nadat het ontwerpbesluit weigering omgevingsvergunning en ontwerp-weigering vvgb bekend zijn gemaakt, kunnen daartegen schriftelijk of mondeling zienswijzen worden ingebracht bij het college van burgemeester en wethouders van Horst aan de Maas (2). Deze mogelijkheid staat open voor eenieder. Wij ontvangen u zienswijze bij voorkeur schriftelijk. </text:p>
            <text:p text:style-name="common-al"/>
            <text:p text:style-name="common-al">
            <text:span text:style-name="nadrukvet">Algemene informatie</text:span>
          </text:p>
            <text:p text:style-name="common-al">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 </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 </text:p>
            <text:p text:style-name="common-al">
            <text:span text:style-name="nadrukvet">4)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5) Rechtbank Limburg</text:span>
          </text:p>
            <text:p text:style-name="common-al">Postbus 950, 6040 AZ Roermond. Tel.: (088) 361 22 22. Internet: <text:a xlink:href="http://www.rechtspraak.nl/" xlink:type="simple">www.rechtspraak.nl</text:a>.</text:p>
            <text:p text:style-name="common-al">
            <text:span text:style-name="nadrukvet">6) Gedeputeerde Staten van Limburg</text:span>
          </text:p>
            <text:p text:style-name="common-al">Postbus 5700, 6202 MA Maastricht.</text:p>
            <text:p text:style-name="common-al"> </text:p>
            <text:p text:style-name="common-al">
            <text:span text:style-name="nadrukvet">Meer informatie</text:span>
          </text:p>
            <text:p text:style-name="common-al">Voor meer informatie kunt u ook terecht bij de behandelende afdeling, tel. (077)477 97 77.</text:p>
            <text:p text:style-name="common-al"> </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23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evenum, Op den Bergen 6, ontwerpbesluit weigering omgevingsvergunning (uitgebreide procedure) en ontwerp-weigering verklaring van geen bedenkingen (19-01-2023)</meta:user-defined>
    <meta:user-defined meta:name="DCTERMS.W3CDTF/DCTERMS.available">2023-01-19</meta:user-defined>
    <meta:user-defined meta:name="DCTERMS.W3CDTF/OVERHEIDop.jaargang">2023</meta:user-defined>
    <meta:user-defined meta:name="OVERHEIDop.externeBijlage">Raadsbesluit|exb-2023-2546</meta:user-defined>
    <meta:user-defined meta:name="OVERHEIDop.externeBijlage">Aanvraag omgevingsvergunning|exb-2023-2547</meta:user-defined>
    <meta:user-defined meta:name="OVERHEIDop.externeBijlage">Statische berekening|exb-2023-2548</meta:user-defined>
    <meta:user-defined meta:name="OVERHEIDop.externeBijlage">Overzicht fundering en details|exb-2023-2549</meta:user-defined>
    <meta:user-defined meta:name="OVERHEIDop.externeBijlage">Overzicht verdiepingsvloer en kapplan|exb-2023-2550</meta:user-defined>
    <meta:user-defined meta:name="OVERHEIDop.externeBijlage">Doorsnedes en details|exb-2023-2551</meta:user-defined>
    <meta:user-defined meta:name="OVERHEIDop.externeBijlage">Situatietekening 1 op 500|exb-2023-2552</meta:user-defined>
    <meta:user-defined meta:name="OVERHEIDop.externeBijlage">Situatietekening|exb-2023-2553</meta:user-defined>
    <meta:user-defined meta:name="OVERHEIDop.externeBijlage">Aanzichten en verdieping|exb-2023-2554</meta:user-defined>
    <meta:user-defined meta:name="OVERHEIDop.externeBijlage">BENG berekening|exb-2023-2555</meta:user-defined>
    <meta:user-defined meta:name="OVERHEIDop.externeBijlage">Bouwbesluit|exb-2023-2556</meta:user-defined>
    <meta:user-defined meta:name="OVERHEIDop.externeBijlage">MPG berekening|exb-2023-2557</meta:user-defined>
    <meta:user-defined meta:name="OVERHEIDop.externeBijlage">Plattegrond nieuw|exb-2023-2558</meta:user-defined>
    <meta:user-defined meta:name="OVERHEIDop.externeBijlage">3d fundering riolering trap|exb-2023-2559</meta:user-defined>
    <meta:user-defined meta:name="OVERHEIDop.externeBijlage">Ruimtelijke onderbouwing|exb-2023-2560</meta:user-defined>
    <meta:user-defined meta:name="OVERHEIDop.externeBijlage">Bijlage 1 Ontwerptekeningen|exb-2023-2561</meta:user-defined>
    <meta:user-defined meta:name="OVERHEIDop.externeBijlage">Bijlage 2 Landschappelijk inpassingsplan|exb-2023-2562</meta:user-defined>
    <meta:user-defined meta:name="OVERHEIDop.externeBijlage">Bijlage 3 Historisch bodemonderzoek|exb-2023-2563</meta:user-defined>
    <meta:user-defined meta:name="OVERHEIDop.externeBijlage">Bijlage 4 Verkennend bodemonderzoek|exb-2023-2564</meta:user-defined>
    <meta:user-defined meta:name="OVERHEIDop.externeBijlage">Bijlage 5 Onderzoek wegverkeerslawaai|exb-2023-2565</meta:user-defined>
    <meta:user-defined meta:name="OVERHEIDop.externeBijlage">Bijlage 6 Locatiespecifiek onderzoek|exb-2023-2566</meta:user-defined>
    <meta:user-defined meta:name="OVERHEIDop.externeBijlage">Bijlage 7 Onderzoek inrichtingsgerelateerd geluid|exb-2023-2567</meta:user-defined>
    <meta:user-defined meta:name="OVERHEIDop.externeBijlage">Bijlage 8 Aeriusberekening|exb-2023-2568</meta:user-defined>
    <meta:user-defined meta:name="OVERHEIDop.externeBijlage">Bijlage 9 Archeologisch onderzoek|exb-2023-2569</meta:user-defined>
    <meta:user-defined meta:name="OVERHEIDop.externeBijlage">Bijlage 10 Advies archeologie|exb-2023-2570</meta:user-defined>
    <meta:user-defined meta:name="OVERHEIDop.externeBijlage">Bijlage 11 Programma van eisen archeologie|exb-2023-2571</meta:user-defined>
    <meta:user-defined meta:name="OVERHEIDop.externeBijlage">Bijlage 12 Advies Veiligheidsregio Limburg Noord|exb-2023-2572</meta:user-defined>
    <meta:user-defined meta:name="OVERHEIDop.externeBijlage">Bijlage 13 Aanmeldnotitie MER|exb-2023-2573</meta:user-defined>
    <meta:user-defined meta:name="OVERHEIDop.externeBijlage">Onderbouwing zorgvraag|exb-2023-2574</meta:user-defined>
    <meta:user-defined meta:name="OVERHEIDop.externeBijlage">Woonzorgvisie|exb-2023-2575</meta:user-defined>
    <meta:user-defined meta:name="OVERHEIDop.externeBijlage">RIB Verrijking Woonzorgvisie|exb-2023-2576</meta:user-defined>
    <meta:user-defined meta:name="OVERHEIDop.externeBijlage">Ontwerpbesluit weigering omgevingsvergunning|exb-2023-2577</meta:user-defined>
    <meta:user-defined meta:name="OVERHEIDop.publicationIssue">25238</meta:user-defined>
    <meta:user-defined meta:name="OVERHEIDop.GmbID/DC.identifier">gmb-2023-25238</meta:user-defined>
    <meta:user-defined meta:name="OVERHEIDop.versieInformatie"/>
  </office:meta>
</office:document-meta>
</file>