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heodoor Karel van Lohuizensingel 1, 8302ZH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overkapping naast de woning</text:p>
            <text:p text:style-name="common-al">Locatie: Theodoor Karel van Lohuizensingel 1, 8302ZH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237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7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7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Theodoor Karel van Lohuizensingel 1, 8302ZH Emmeloord: Omgevingsvergunning 7 juni 2023 het plaatsen van een overkapping naast de woning</meta:user-defined>
    <dc:language>nl</dc:language>
    <meta:user-defined meta:name="OVERHEIDop.locatietype/OVERHEIDop.gebiedsmarkering">Punt</meta:user-defined>
    <meta:user-defined meta:name="DC.title">Kennisgeving verlenging beslistermijn Omgevingsvergunning Theodoor Karel van Lohuizensingel 1, 8302ZH Emmeloord</meta:user-defined>
    <meta:user-defined meta:name="DCTERMS.W3CDTF/DCTERMS.available">2023-06-09</meta:user-defined>
    <meta:user-defined meta:name="DCTERMS.W3CDTF/OVERHEIDop.jaargang">2023</meta:user-defined>
    <meta:user-defined meta:name="OVERHEIDop.publicationIssue">252379</meta:user-defined>
    <meta:user-defined meta:name="OVERHEIDop.GmbID/DC.identifier">gmb-2023-252379</meta:user-defined>
    <meta:user-defined meta:name="OVERHEIDop.versieInformatie"/>
  </office:meta>
</office:document-meta>
</file>