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ex artikel 35 van de Alcoholwet tbv de Oldtimer trekkertocht op 15 juli 2023 - Oudeweg 17A in Nuis (start en finish)</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ni 2023 een besluit genomen op de aanvraag met zaaknummer Z202301983 voor het verkrijgen van een ontheffing ex artikel 35 van de Alcoholwet tbv de Oldtimer trekkertocht op 15 juli 2023 op locatie Oudeweg 17A in Nuis (start en finish).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37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7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7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ontheffing ex artikel 35 van de Alcoholwet tbv de Oldtimer trekkertocht op 15 juli 2023 - Oudeweg 17A in Nuis (start en finish)</meta:user-defined>
    <meta:user-defined meta:name="DCTERMS.W3CDTF/DCTERMS.available">2023-06-09</meta:user-defined>
    <meta:user-defined meta:name="DCTERMS.W3CDTF/OVERHEIDop.jaargang">2023</meta:user-defined>
    <meta:user-defined meta:name="OVERHEIDop.publicationIssue">252372</meta:user-defined>
    <meta:user-defined meta:name="OVERHEIDop.GmbID/DC.identifier">gmb-2023-252372</meta:user-defined>
    <meta:user-defined meta:name="OVERHEIDop.versieInformatie"/>
  </office:meta>
</office:document-meta>
</file>