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oofdweg 1266, Nieuw-Vennep - het bouwen van een bedrijfsgebouw met kantoor, werkruimten, showroom en restaur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betreft het voornemen tot het oprichten van een bedrijfsgebouw met kantoor, werkruimten, een showroom en een restaurant. </text:p>
            <text:p text:style-name="common-al">De ontwerpverklaring van geen bedenkingen is afgegeven door de gemeenteraad van de gemeente Haarlemmermeer. </text:p>
            <text:p text:style-name="common-al">Aanvrager: Kverneland Group Nieuw-Vennep B.V. </text:p>
            <text:p text:style-name="common-al">Zaaknummer: 11379591 </text:p>
            <text:p text:style-name="common-al">
            <text:span text:style-name="nadrukvet">Inzage </text:span>
          </text:p>
            <text:p text:style-name="common-al">De ontwerpbeschikking omgevingsvergunning en de bijbehorende stukken en de ontwerpverklaring van geen bedenkingen liggen met ingang van de dag na publicatie gedurende zes weken (digitaal) ter inzage op loket.odnzkg.nl onder bekendmakingen en <text:a xlink:href="https://loket.odnzkg.nl/actuele-bekendmakingen/" xlink:type="simple"/>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7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37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7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7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3731</meta:user-defined>
    <meta:user-defined meta:name="DCTERMS.abstract">Bekendmaking van Gemeente Haarlemmermeer</meta:user-defined>
    <dc:language>nl</dc:language>
    <meta:user-defined meta:name="OVERHEIDop.locatietype/OVERHEIDop.gebiedsmarkering">Punt</meta:user-defined>
    <meta:user-defined meta:name="DC.title">Ontwerpbesluit - Hoofdweg 1266, Nieuw-Vennep - het bouwen van een bedrijfsgebouw met kantoor, werkruimten, showroom en restaurant</meta:user-defined>
    <meta:user-defined meta:name="OVERHEIDop.datumEindeReactietermijn">2023-07-22</meta:user-defined>
    <meta:user-defined meta:name="OVERHEIDop.terinzageleggingBG">https://mozardloket.odnzkg.nl/mozard/!suite42.scherm1260?mObj=1323731</meta:user-defined>
    <meta:user-defined meta:name="DCTERMS.W3CDTF/DCTERMS.available">2023-06-09</meta:user-defined>
    <meta:user-defined meta:name="DCTERMS.W3CDTF/OVERHEIDop.jaargang">2023</meta:user-defined>
    <meta:user-defined meta:name="OVERHEIDop.publicationIssue">252371</meta:user-defined>
    <meta:user-defined meta:name="OVERHEIDop.GmbID/DC.identifier">gmb-2023-252371</meta:user-defined>
    <meta:user-defined meta:name="OVERHEIDop.versieInformatie"/>
  </office:meta>
</office:document-meta>
</file>