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rid-one, Kloosterdreef 82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3-000193</text:p>
            <text:p text:style-name="common-al">Omschrijving: horecabedrijf rid-one</text:p>
            <text:p text:style-name="common-al">Adres: Kloosterdreef 82 5622AB Eindhoven</text:p>
            <text:p text:style-name="common-al">Datum ontvangst: 16-01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3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0193</meta:user-defined>
    <meta:user-defined meta:name="DCTERMS.abstract">horecabedrijf rid-one</meta:user-defined>
    <dc:language>nl</dc:language>
    <meta:user-defined meta:name="OVERHEIDop.locatietype/OVERHEIDop.gebiedsmarkering">Punt</meta:user-defined>
    <meta:user-defined meta:name="DC.title">Ingekomen aanvraag: horecabedrijf rid-one, Kloosterdreef 82 5622AB Eindhov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37</meta:user-defined>
    <meta:user-defined meta:name="OVERHEIDop.GmbID/DC.identifier">gmb-2023-25237</meta:user-defined>
    <meta:user-defined meta:name="OVERHEIDop.versieInformatie"/>
  </office:meta>
</office:document-meta>
</file>