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lintje “de Parel” 2023 gemeente Brunssum</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zen het voorstel aan het college met zaaknummer 202309379;</text:p>
            <text:p text:style-name="al"/>
            <text:p text:style-name="al">overwegende dat deze beleidsregels zijn opgesteld om aanvragen voor het jeugdlintje op een eenduidige manier te kunnen beoordelen.</text:p>
            <text:p text:style-name="al"/>
            <text:p text:style-name="al">Besluit vast te stellen:</text:p>
            <text:p text:style-name="al"/>
            <text:p text:style-name="al">
            <text:span text:style-name="nadrukvet">Beleidsregels jeugdlintje “de Parel” 2023 gemeente Brunssum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en werving en selectie</text:p>
            <text:section text:name="artikel_id1-3-2-2-1-2" text:style-name="artikel">
              <text:p text:style-name="artikel_kop_titel"><text:span text:style-name="artikel_kop_label">Artikel</text:span> <text:span text:style-name="artikel_kop_nr">1.</text:span> Naam</text:p>
              <text:p text:style-name="al">Het jeugdlintje heet “de Parel”.</text:p>
            </text:section>
            <text:section text:name="artikel_id1-3-2-2-1-3" text:style-name="artikel">
              <text:p text:style-name="artikel_kop_titel"><text:span text:style-name="artikel_kop_label">Artikel</text:span> <text:span text:style-name="artikel_kop_nr">2.</text:span> Doelgroep</text:p>
              <text:p text:style-name="al">Een jeugdlintje kan worden toegekend aan kinderen tot 18 jaar volgens de bepalingen van deze beleidsregels.</text:p>
            </text:section>
            <text:section text:name="artikel_id1-3-2-2-1-4" text:style-name="artikel">
              <text:p text:style-name="artikel_kop_titel"><text:span text:style-name="artikel_kop_label">Artikel</text:span> <text:span text:style-name="artikel_kop_nr">3.</text:span> Verdiensten</text:p>
              <text:p text:style-name="al">In aanmerking voor een jeugdlintje komen jongeren tot 18 jaar die zich voor een ander of voor de Brunssumse samenleving hebben ingezet of een bijzondere prestatie hebben verricht waardoor een positieve bijdrage is geleverd aan de leefbaarheid in de gemeente Brunssum en daarmee een voorbeeld vormt voor andere jongeren. Brunssum zet hen in het zonnetje en uit daarmee dank en waardering voor hun inzet. Jongeren kunnen ook afkomstig zijn uit een andere gemeente maar hun verdienste moet in Brunssum liggen.</text:p>
            </text:section>
            <text:section text:name="artikel_id1-3-2-2-1-5" text:style-name="artikel">
              <text:p text:style-name="artikel_kop_titel"><text:span text:style-name="artikel_kop_label">Artikel</text:span> <text:span text:style-name="artikel_kop_nr">4.</text:span> Werving</text:p>
              <text:p text:style-name="al">Iedereen heeft de mogelijkheid om een jongere, of een groep jongeren, voor te dragen. Dit kan via een speciaal aanvraagformulier of op een andere schriftelijke wijze, bijvoorbeeld per brief of e-mail. De gemotiveerde aanvragen moeten jaarlijks uiterlijk 15 september zijn ingediend. </text:p>
            </text:section>
            <text:section text:name="artikel_id1-3-2-2-1-6" text:style-name="artikel">
              <text:p text:style-name="artikel_kop_titel"><text:span text:style-name="artikel_kop_label">Artikel</text:span> <text:span text:style-name="artikel_kop_nr">5.</text:span> Aanvraag</text:p>
              <text:p text:style-name="al">Een aanvraag bevat in ieder geval:</text:p>
              <text:list text:style-name="id1-3-2-2-1-6-3">
                <text:list-item text:style-override="id1-3-2-2-1-6-3-1">
                  <text:number>-</text:number>
                  <text:p text:style-name="al">de naam en leeftijd van de jongere(n) waarvoor het jeugdlintje wordt aangevraagd;</text:p>
                </text:list-item>
                <text:list-item text:style-override="id1-3-2-2-1-6-3-2">
                  <text:number>-</text:number>
                  <text:p text:style-name="al">een gedetailleerde omschrijving van de verdienste(n);</text:p>
                </text:list-item>
                <text:list-item text:style-override="id1-3-2-2-1-6-3-3">
                  <text:number>-</text:number>
                  <text:p text:style-name="al">minimaal één schriftelijke ondersteuning van één persoon, niet zijnde een familielid, van de verdienste(n);</text:p>
                </text:list-item>
                <text:list-item text:style-override="id1-3-2-2-1-6-3-4">
                  <text:number>-</text:number>
                  <text:p text:style-name="al">contactgegevens van de aanvrager; en</text:p>
                </text:list-item>
                <text:list-item text:style-override="id1-3-2-2-1-6-3-5">
                  <text:number>-</text:number>
                  <text:p text:style-name="al">schriftelijke toestemming van de ouders. </text:p>
                </text:list-item>
              </text:list>
            </text:section>
            <text:section text:name="artikel_id1-3-2-2-1-7" text:style-name="artikel">
              <text:p text:style-name="artikel_kop_titel"><text:span text:style-name="artikel_kop_label">Artikel</text:span> <text:span text:style-name="artikel_kop_nr">6.</text:span> Selectiecommissie</text:p>
              <text:p text:style-name="al">De selectiecommissie bestaat uit alle leden van de kindergemeenteraad van Brunssum. De selectiecommissie beoordeelt samen met de burgemeester de inzending(en) voor het jeugdlintje. </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7.</text:span> Besluit college van B&amp;W</text:p>
              <text:p text:style-name="al">De selectiecommissie draagt één of meer kandidaten per jeugdlintje voor aan het college van burgemeester en wethouders. De voordracht is voorzien van een motivatie. Het college van burgemeester en wethouders neemt het besluit tot toekenning van één of meer jeugdlintjes. Het college van burgemeester en wethouders stelt de gemeenteraad van het genomen besluit in kennis.</text:p>
            </text:section>
            <text:section text:name="artikel_id1-3-2-2-2-3" text:style-name="artikel">
              <text:p text:style-name="artikel_kop_titel"><text:span text:style-name="artikel_kop_label">Artikel</text:span> <text:span text:style-name="artikel_kop_nr">8.</text:span> Uitreiking</text:p>
              <text:list text:style-name="id1-3-2-2-2-3-2">
                <text:list-item text:style-override="id1-3-2-2-2-3-2">
                  <text:number>1.</text:number>
                  <text:p text:style-name="al">Uitreiking van het jeugdlintje vindt in principe plaats op of rond 20 november, de Internationale dag van de Rechten van het Kind. De burgemeester reikt het lintje uit met de kinderburgemeester.</text:p>
                </text:list-item>
                <text:list-item text:style-override="id1-3-2-2-2-3-3">
                  <text:number>2.</text:number>
                  <text:p text:style-name="al">Er kunnen omstandigheden zijn waarbij het mogelijk moet zijn om op een actuele situatie te reageren en de onderscheiding op een afwijkende datum uit te reiken. Het college van B&amp;W kan daartoe een besluit nemen. </text:p>
                </text:list-item>
              </text:list>
            </text:section>
            <text:section text:name="artikel_id1-3-2-2-2-4" text:style-name="artikel">
              <text:p text:style-name="artikel_kop_titel"><text:span text:style-name="artikel_kop_label">Artikel</text:span> <text:span text:style-name="artikel_kop_nr">9.</text:span> Lintje</text:p>
              <text:p text:style-name="al">De onderscheiding bestaat uit het jeugdlintje en een oorkonde.</text:p>
            </text:section>
            <text:section text:name="artikel_id1-3-2-2-2-5" text:style-name="artikel">
              <text:p text:style-name="artikel_kop_titel"><text:span text:style-name="artikel_kop_label">Artikel</text:span> <text:span text:style-name="artikel_kop_nr">10.</text:span> Communicatie</text:p>
              <text:p text:style-name="al">Via de reguliere gemeentelijke communicatiemiddelen wordt aandacht geschonken aan het jeugdlintje. Het moment van uitreiking zal bij de media onder de aandacht worden gebracht.</text:p>
            </text:section>
            <text:section text:name="artikel_id1-3-2-2-2-6" text:style-name="artikel">
              <text:p text:style-name="artikel_kop_titel"><text:span text:style-name="artikel_kop_label">Artikel</text:span> <text:span text:style-name="artikel_kop_nr">11.</text:span> Evaluatie</text:p>
              <text:p text:style-name="al">In 2024 vindt evaluatie van deze regeling plaats. </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2.</text:span> Hardheidsclausule</text:p>
              <text:p text:style-name="al">In gevallen waarin deze beleidsregels niet voorzien beslist het college.</text:p>
            </text:section>
            <text:section text:name="artikel_id1-3-2-2-3-3" text:style-name="artikel">
              <text:p text:style-name="artikel_kop_titel"><text:span text:style-name="artikel_kop_label">Artikel</text:span> <text:span text:style-name="artikel_kop_nr">13.</text:span> Inwerkingtreding</text:p>
              <text:p text:style-name="al">Deze beleidsregels treden in werking een dag na bekendmaking.</text:p>
            </text:section>
            <text:section text:name="artikel_id1-3-2-2-3-4" text:style-name="artikel">
              <text:p text:style-name="artikel_kop_titel"><text:span text:style-name="artikel_kop_label"/> <text:span text:style-name="artikel_kop_nr"/> Ondertekening</text:p>
              <text:p text:style-name="al">Aldus vastgesteld door het College van Burgemeester en Wethouders op 6 juni 2023.</text:p>
              <text:p text:style-name="al"/>
              <text:p text:style-name="al"/>
              <text:p text:style-name="al">De burgemeester, </text:p>
              <text:p text:style-name="al">…………………. </text:p>
              <text:p text:style-name="al"/>
              <text:p text:style-name="al"/>
              <text:p text:style-name="al">De secretaris,</text:p>
              <text:p text:style-name="a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23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202309378</meta:user-defined>
    <meta:user-defined meta:name="DCTERMS.alternative">Beleidsregels jeugdlintje “de Parel” 2023 gemeente Brunssum</meta:user-defined>
    <dc:language>nl</dc:language>
    <meta:user-defined meta:name="OVERHEIDop.locatietype/OVERHEIDop.gebiedsmarkering">Gemeente</meta:user-defined>
    <meta:user-defined meta:name="DC.title">Beleidsregels jeugdlintje “de Parel” 2023 gemeente Brunssum</meta:user-defined>
    <meta:user-defined meta:name="DCTERMS.W3CDTF/DCTERMS.available">2023-06-14</meta:user-defined>
    <meta:user-defined meta:name="DCTERMS.W3CDTF/OVERHEIDop.jaargang">2023</meta:user-defined>
    <meta:user-defined meta:name="OVERHEIDop.publicationIssue">252369</meta:user-defined>
    <meta:user-defined meta:name="OVERHEIDop.betreftRegeling">CVDR697122_1</meta:user-defined>
    <meta:user-defined meta:name="xs:date/OVERHEIDop.startdatum">2023-06-15</meta:user-defined>
    <meta:user-defined meta:name="OVERHEIDop.GmbID/DC.identifier">gmb-2023-252369</meta:user-defined>
    <meta:user-defined meta:name="OVERHEIDop.versieInformatie"/>
  </office:meta>
</office:document-meta>
</file>