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716 - Het wijzigen van een bedrijfspand naar 2 appartementen  op de locatie Oostzijde 17, 1502 BB Zaandam</text:p>
            <text:p text:style-name="common-al">Besluit verzonden: 07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36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71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64</meta:user-defined>
    <meta:user-defined meta:name="OVERHEIDop.GmbID/DC.identifier">gmb-2023-252364</meta:user-defined>
    <meta:user-defined meta:name="OVERHEIDop.versieInformatie"/>
  </office:meta>
</office:document-meta>
</file>