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85 Plaatsing laadpaal Fregat 61 Velserbr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85</text:p>
            <text:p text:style-name="context.al"/>
            <text:p text:style-name="context.al">Datum: 26-01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Leeuweriklaan, Fregat t.h.v. nummer 61 te Velserbroek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Fregat Velser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22.185 Plaatsing laadpaal Fregat 61 Velserbroek</meta:user-defined>
    <meta:user-defined meta:name="DCTERMS.W3CDTF/DCTERMS.available">2023-01-26</meta:user-defined>
    <meta:user-defined meta:name="OVERHEIDop.externeBijlage">Locatie|exb-2023-2545</meta:user-defined>
    <meta:user-defined meta:name="DCTERMS.W3CDTF/OVERHEIDop.jaargang">2023</meta:user-defined>
    <meta:user-defined meta:name="OVERHEIDop.publicationIssue">25236</meta:user-defined>
    <meta:user-defined meta:name="OVERHEIDop.GmbID/DC.identifier">gmb-2023-25236</meta:user-defined>
    <meta:user-defined meta:name="OVERHEIDop.versieInformatie"/>
  </office:meta>
</office:document-meta>
</file>