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juni 2023 verleend Alberdaweg 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ni 2023 een besluit genomen op de aanvraag met zaaknummer WABO-2023-0445 voor het aanbrengen van gevelreclame t.b.v. een nieuwe winkel aan de Alberdaweg 9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3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7 juni 2023 verleend voor het aanbrengen van gevelreclame t.b.v. een nieuwe winkel aan de Alberdaweg 9 in Spijk.</meta:user-defined>
    <dc:language>nl</dc:language>
    <meta:user-defined meta:name="OVERHEIDop.locatietype/OVERHEIDop.gebiedsmarkering">Adres</meta:user-defined>
    <meta:user-defined meta:name="DC.title">Kennisgeving besluit op aanvraag omgevingsvergunning: 7 juni 2023 verleend Alberdaweg 9 in Sp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357</meta:user-defined>
    <meta:user-defined meta:name="OVERHEIDop.GmbID/DC.identifier">gmb-2023-252357</meta:user-defined>
    <meta:user-defined meta:name="OVERHEIDop.versieInformatie"/>
  </office:meta>
</office:document-meta>
</file>