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unt B te Emmeloord - NOP00 A 3001: aanlegvergunning Munt B  voor wegen, riolering en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is een aanvraag om Omgevingsvergunning binnen gekomen voor deze locatie. De aanvraag is geregistreerd onder zaaknummer Z2023-000011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235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 Munt B te Emmeloord - NOP00 A 3001: aanlegvergunning Munt B  voor wegen, riolering en water NOP-WABO-AANVRBS</meta:user-defined>
    <dc:language>nl</dc:language>
    <meta:user-defined meta:name="OVERHEIDop.locatietype/OVERHEIDop.gebiedsmarkering">Punt</meta:user-defined>
    <meta:user-defined meta:name="DC.title">De Munt B te Emmeloord - NOP00 A 3001: aanlegvergunning Munt B  voor wegen, riolering en wat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356</meta:user-defined>
    <meta:user-defined meta:name="OVERHEIDop.GmbID/DC.identifier">gmb-2023-252356</meta:user-defined>
    <meta:user-defined meta:name="OVERHEIDop.versieInformatie"/>
  </office:meta>
</office:document-meta>
</file>