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hoofdstuk 1.5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Met het voorliggende hoofdstuk 1.5 van de mandaatregeling voor de gemeente Den Haag worden de dienst specifieke mandaten voor de dienst Onderwijs, Cultuur en Welzijn vastgesteld. Vanwege de leesbaarheid bij wijzigingen wordt het onderhavige hoofdstuk van de mandaatregeling integraal opnieuw vastgesteld. </text:p>
            <text:p text:style-name="al"/>
            <text:p text:style-name="al">
            <text:span text:style-name="nadrukvet">Besluitvorming </text:span>
          </text:p>
            <text:p text:style-name="al"/>
            <text:p text:style-name="al">Het college van burgemeester en wethouders van Den Haag; </text:p>
            <text:p text:style-name="al"/>
            <text:p text:style-name="al">gelet op: </text:p>
            <text:p text:style-name="al"/>
            <text:list text:style-name="id1-3-2-2-1-11">
              <text:list-item text:style-override="id1-3-2-2-1-11-1">
                <text:number>-</text:number>
                <text:p text:style-name="al"> hoofdstuk 10, afdeling 10.1 van de Algemene wet bestuursrecht; </text:p>
              </text:list-item>
            </text:list>
            <text:p text:style-name="al"/>
            <text:p text:style-name="al">besluit: </text:p>
            <text:p text:style-name="al"/>
            <text:list text:style-name="id1-3-2-2-1-15">
              <text:list-item text:style-override="id1-3-2-2-1-15-1">
                <text:number>-</text:number>
                <text:p text:style-name="al">vast te stellen de Mandaatregeling hoofdstuk 1.5 Den Haag 2023:</text:p>
              </text:list-item>
            </text:list>
            <text:p text:style-name="al"/>
            <text:p text:style-name="al">A<text:span text:style-name="nadrukvet">rtikel 1 Algemene mandaten</text:span></text:p>
            <text:p text:style-name="al">Burgemeester en wethouders verlenen mandaat aan de algemeen directeur van de dienst Onderwijs, Cultuur en Welzijn, voor de bevoegdheden die betrekking hebben op het taakgebied van de dienst Onderwijs, Cultuur en Welzijn, zoals omschreven in artikel 2 tot en met artikel 6. </text:p>
            <text:p text:style-name="al"/>
            <text:p text:style-name="al">
            <text:span text:style-name="nadrukvet">Artikel 2 Subsidie</text:span>
          </text:p>
            <text:p text:style-name="al">Alle bevoegdheden krachtens de bepalingen van:</text:p>
            <text:list text:style-name="id1-3-2-2-1-22">
              <text:list-item text:style-override="id1-3-2-2-1-22-1">
                <text:number/>
                <text:p text:style-name="al">a. de Haagse Kaderverordening Subsidieverstrekking (HKS) en het Uitvoeringsvoorschrift subsidies OCW bij de HKS;</text:p>
                <text:p text:style-name="al">b. de Algemene subsidieverordening Den Haag 2014 en de op basis van deze verordening vastgestelde subsidieregelingen, met uitzondering van de beslissingen op grond van artikel 27 ‘(aanwijzen van toezichthouders)’;</text:p>
                <text:p text:style-name="al">c. de Algemene subsidieverordening Den Haag 2020 en de op basis van deze verordening vastgestelde subsidieregelingen, met uitzondering van de beslissingen op grond van artikel 5 ‘(vaststellen van subsidieregelingen)’ en artikel 27 ‘(aanwijzen van toezichthouders)’.</text:p>
              </text:list-item>
            </text:list>
            <text:p text:style-name="al"/>
            <text:p text:style-name="al">
            <text:span text:style-name="nadrukvet">Artikel 3 Zorg en Volksgezondheid</text:span>
          </text:p>
            <text:p text:style-name="al">Alle bevoegdheden krachtens de bepalingen van de Wet maatschappelijke ondersteuning 2015 en op die wet gebaseerde gemeentelijke verordening(en), gemeentelijke regeling(en) en beleidsregels.</text:p>
            <text:p text:style-name="al"/>
            <text:p text:style-name="al">
            <text:span text:style-name="nadrukvet">Artikel 4 Onderwijs</text:span>
          </text:p>
            <text:p text:style-name="al">Alle bevoegdheden krachtens de bepalingen van:</text:p>
            <text:list text:style-name="id1-3-2-2-1-29">
              <text:list-item text:style-override="id1-3-2-2-1-29-1">
                <text:number/>
                <text:p text:style-name="al">a. de Wet op het primair onderwijs, met uitzondering van de artikelen 93, 94, 95 eerste en zesde lid, 96 en 141;</text:p>
                <text:p text:style-name="al">b. de Wet op de expertisecentra, met uitzondering van de artikelen 91, 92, 93 eerste en zesde lid en 94;</text:p>
                <text:p text:style-name="al">c. de Wet voortgezet onderwijs 2020, met uitzondering van de artikelen 33.3 vierde lid, 6.3, 6.4 derde lid, 6.5 eerste en zesde lid, 6.6;</text:p>
                <text:p text:style-name="al">d. de Wet educatie en beroepsonderwijs;</text:p>
                <text:p text:style-name="al">e. de Leerplichtwet 1969; </text:p>
                <text:p text:style-name="al">f. de Verordening leerlingenvervoer gemeente Den Haag 2014;</text:p>
                <text:p text:style-name="al">g. de Verordening voorzieningen huisvesting onderwijs gemeente Den Haag 2015, met uitzondering van de artikelen 4.1, 4.2, 4.3, 5.2 derde lid laatste volzin, 8.3 eerste lid; en</text:p>
                <text:p text:style-name="al">h. de Verordening gelijkstelling onderwijs Den Haag 2019.</text:p>
              </text:list-item>
            </text:list>
            <text:p text:style-name="al"/>
            <text:p text:style-name="al">
            <text:span text:style-name="nadrukvet">Artikel 5 Kinderopvang</text:span>
          </text:p>
            <text:p text:style-name="al">Alle bevoegdheden krachtens de bepalingen van de Wet kinderopvang.</text:p>
            <text:p text:style-name="al"/>
            <text:p text:style-name="al">
            <text:span text:style-name="nadrukvet">Artikel 6 Jeugd</text:span>
          </text:p>
            <text:p text:style-name="al">Alle bevoegdheden krachtens de bepalingen van:</text:p>
            <text:list text:style-name="id1-3-2-2-1-36">
              <text:list-item text:style-override="id1-3-2-2-1-36-1">
                <text:number/>
                <text:p text:style-name="al">a. de Jeugdwet;</text:p>
                <text:p text:style-name="al">b. de Verordening Jeugdhulp Den Haag 2022;</text:p>
                <text:p text:style-name="al">c. de Wet op de jeugdverblijven.</text:p>
              </text:list-item>
            </text:list>
            <text:p text:style-name="al"/>
            <text:p text:style-name="al">
            <text:span text:style-name="nadrukvet">Artikel 7 Slotbepalingen</text:span>
          </text:p>
            <text:list text:style-name="id1-3-2-2-1-39">
              <text:list-item text:style-override="id1-3-2-2-1-39-1">
                <text:number>1.</text:number>
                <text:p text:style-name="al"> Hoofdstuk 1.5 van de Mandaatregeling, vastgesteld bij besluit van 18 oktober 2022 (RIS313448), wordt ingetrokken.</text:p>
              </text:list-item>
            </text:list>
            <text:list text:style-name="id1-3-2-2-1-40">
              <text:list-item text:style-override="id1-3-2-2-1-40-1">
                <text:number>2.</text:number>
                <text:p text:style-name="al"> Deze regeling treedt in werking met ingang van de dag na datum uitgifte in het Gemeenteblad en werkt terug tot 1 januari 2023.</text:p>
              </text:list-item>
            </text:list>
            <text:list text:style-name="id1-3-2-2-1-41">
              <text:list-item text:style-override="id1-3-2-2-1-41-1">
                <text:number>3.</text:number>
                <text:p text:style-name="al"> Deze regeling wordt aangehaald als: Mandaatregeling hoofdstuk 1.5 Den Haag 2023<text:span text:style-name="nadrukvet">.</text:span></text:p>
              </text:list-item>
            </text:list>
            <text:p text:style-name="al"/>
            <text:p text:style-name="al">Den Haag, 30 mei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34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4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4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titel 10.1 van de Algemene wet bestuursrecht]|[1.0:c:BWBR0005537&amp;titeldeel=10.1&amp;g=2023-05-16</meta:user-defined>
    <meta:user-defined meta:name="OVERHEIDop.referentienummer">RIS315634  OCW/10533186</meta:user-defined>
    <meta:user-defined meta:name="DCTERMS.alternative">Mandaatregeling hoofdstuk 1.5 Den Haag 2023</meta:user-defined>
    <dc:language>nl</dc:language>
    <meta:user-defined meta:name="OVERHEIDop.locatietype/OVERHEIDop.gebiedsmarkering">Adres</meta:user-defined>
    <meta:user-defined meta:name="DC.title">Mandaatregeling hoofdstuk 1.5 Den Haag 2023</meta:user-defined>
    <meta:user-defined meta:name="DCTERMS.W3CDTF/DCTERMS.available">2023-06-09</meta:user-defined>
    <meta:user-defined meta:name="OVERHEIDop.externeBijlage">RIS315634 Bijlage|exb-2023-28098</meta:user-defined>
    <meta:user-defined meta:name="DCTERMS.W3CDTF/OVERHEIDop.jaargang">2023</meta:user-defined>
    <meta:user-defined meta:name="OVERHEIDop.publicationIssue">252347</meta:user-defined>
    <meta:user-defined meta:name="OVERHEIDop.betreftRegeling">CVDR697121_1</meta:user-defined>
    <meta:user-defined meta:name="OVERHEIDop.GmbID/DC.identifier">gmb-2023-252347</meta:user-defined>
    <meta:user-defined meta:name="xs:date/OVERHEIDop.startdatum">2023-06-03</meta:user-defined>
    <meta:user-defined meta:name="OVERHEIDop.versieInformatie"/>
  </office:meta>
</office:document-meta>
</file>