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0-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4-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6-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8-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9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90-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9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94-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9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96-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9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98-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00">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00-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0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02-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04">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104-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107">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107-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109">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109-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11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111-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113">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113-1">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115">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115-1">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117">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117-1">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119">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119-1">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121">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121-1">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123">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123-1">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5-1">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7-1">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29-1">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1-1">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3-1">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5-1">
      <text:list-level-style-bullet style:num-suffix="" text:bullet-char="​" text:level="1">
        <style:list-level-properties text:min-label-width="10mm"/>
      </text:list-level-style-bullet>
    </text:list-style>
    <text:list-style style:name="id1-3-2-2-1-137">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137-1">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1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139-1">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141">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141-1">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office:automatic-styles>
  <office:body>
    <office:text>
      <text:p text:style-name="new_page_staatscourant"/>
      <text:p text:style-name="single-kop-titel">Besluit van het college tot vaststelling van de regeling tot wijziging van de Subsidieregeling primair onderwijs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In 2022 is de Subsidieregeling primair onderwijs Den Haag 2022 in werking getreden. Op grond van die regeling kunnen schoolbesturen subsidie aanvragen voor het organiseren van activiteiten ter uitvoering van Haagse Educatieve Agenda 2022-2026. Daarbij was aanvankelijk alleen voorzien in subsidie voor het jaar 2023, maar inmiddels is het voorstel deze activiteiten ook in 2024 te subsidiëren. Om dit mogelijk te maken, wordt deze wijzigingsregeling voorgelegd. Deze regeling voorziet in een aanvulling voor nieuwe aanvraag- en beslistermijnen en subsidieplafonds voor 2024. Hiermee wordt na overleg met de schoolbesturen tegemoetgekomen aan gewijzigde leerlingscores en ontwikkelingen vanuit het Rijk en de verdeling over de wettelijke taken.</text:p>
            <text:p text:style-name="al"/>
            <text:p text:style-name="al">De wijziging heeft betrekking op het doortrekken van de verlenging van kalenderjaar 2023 naar 2024 (dit wordt beschreven als: 'na "het kalenderjaar 2023" toegevoegd "en het kalenderjaar 2024"). Daar waar sprake is van financiële afwijking wordt dit eveneens weergegeven. </text:p>
            <text:p text:style-name="al"/>
            <text:p text:style-name="al">De volgende artikelen kennen een ander budget in 2024 dan in 2023:</text:p>
            <text:p text:style-name="al">1.</text:p>
            <text:p text:style-name="al">artikel 2.5.5, subsidieplafond was € 1.000.000,- (2023), wordt € 250.000,- (2024). </text:p>
            <text:p text:style-name="al">Motivatie: kijkend naar voorgaande jaren is er reëler begroot.</text:p>
            <text:p text:style-name="al"/>
            <text:p text:style-name="al">2.</text:p>
            <text:p text:style-name="al">artikel 2.6.5, subsidieplafond was € 600.000,- (2023), wordt € 300.000,- (2024). </text:p>
            <text:p text:style-name="al">Motivatie: kijkend naar voorgaande jaren is er reëler begroot.</text:p>
            <text:p text:style-name="al"/>
            <text:p text:style-name="al">3.</text:p>
            <text:p text:style-name="al">artikel 3.2.5, onder 1, subsidieplafond was € 7.756.800,- (2023), wordt € 5.171.199,- (2024). </text:p>
            <text:p text:style-name="al">Motivatie: dit betreft voortzetten van ingezet beleid om LeerKansenProfiel-middelen af te bouwen en ten goede te laten komen aan de middelen voor Extra Intensieve Leertijd. Hiermee wordt gerichter ingezet op de scholen met achterstandsproblematiek.</text:p>
            <text:p text:style-name="al"/>
            <text:p text:style-name="al">4.</text:p>
            <text:p text:style-name="al">artikel 3.2.5, onder 2, subsidieplafond was € 7.004.050,- (2023), wordt € 8.089.651,- (2024). Motivatie: vanuit de Rijksmiddelen onderwijsachterstanden wordt de gemeente Den Haag een bezuiniging opgelegd van € 1.500.000,- die direct ten laste komt van deze subsidie. Dit budget wordt verhoogd met de LKP-midden (onder 3) die worden verschoven.</text:p>
            <text:p text:style-name="al"/>
            <text:p text:style-name="al">5. </text:p>
            <text:p text:style-name="al">artikel 3.10.5, onder 1c en 2c, subsidieplafond was € 30.000,- (2023), wordt € 52.500,- (2024)</text:p>
            <text:p text:style-name="al"/>
            <text:p text:style-name="al">6.</text:p>
            <text:p text:style-name="al">artikel 3.11.5, subsidieplafond was € 700.000,- (2023), wordt € 930.000,- (2024). </text:p>
            <text:p text:style-name="al">Motivatie: er wordt fors ingezet om het bereik van de doelgroep kinderen te vergroten. Dit vraagt ook hier extra inzet.</text:p>
            <text:p text:style-name="al"/>
            <text:p text:style-name="al">7.</text:p>
            <text:p text:style-name="al">artikel 3.16.5, subsidieplafond was € 1.320.000,- (2023), wordt € 360.000,- (2024). </text:p>
            <text:p text:style-name="al">Motivatie: in 2023 is naar aanleiding van een ingediende motie en het onderzoek dat heeft plaatsgevonden het subsidieplafond verhoogd. Naar verwachting komt het Rijk met aanvullend beleid. Dit is de reden dat voor 2024 nu is teruggevallen op het subsidieplafond van 2022. Mocht blijken dat het Rijk haar voornemens niet of te laat doorvoert dan hebben wij de mogelijkheid gecreëerd om tot oktober 2023 nog aanpassingen door te voeren. De regeling is namelijk in de derde tranche (aanvragen vanaf 1 december) geplaatst. </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40">
              <text:list-item text:style-override="id1-3-2-2-1-40-1">
                <text:number>-</text:number>
                <text:p text:style-name="al">artikel 5 van de Algemene subsidieverordening Den Haag 2020, </text:p>
              </text:list-item>
            </text:list>
            <text:p text:style-name="al"/>
            <text:p text:style-name="al">besluit:</text:p>
            <text:p text:style-name="al"/>
            <text:list text:style-name="id1-3-2-2-1-44">
              <text:list-item text:style-override="id1-3-2-2-1-44-1">
                <text:number>-</text:number>
                <text:p text:style-name="al">vast te stellen de Regeling tot wijziging van de Subsidieregeling primair onderwijs Den Haag 2022:</text:p>
              </text:list-item>
            </text:list>
            <text:p text:style-name="al"/>
            <text:p text:style-name="al">
            <text:span text:style-name="nadrukvet">Artikel I</text:span>
          </text:p>
            <text:p text:style-name="al"/>
            <text:p text:style-name="al">De Subsidieregeling primair onderwijs Den Haag 2022 wordt als volgt gewijzigd:</text:p>
            <text:p text:style-name="al"/>
            <text:list text:style-name="id1-3-2-2-1-50">
              <text:list-item text:style-override="id1-3-2-2-1-50-1">
                <text:number>A</text:number>
                <text:p text:style-name="al"> In artikel 1.1. worden in de alfabetische volgorde de volgende begripsbepalingen ingevoegd:</text:p>
                <text:p text:style-name="al">combinatiefunctionaris op school: vakleerkracht lichamelijke opvoeding die naast het verzorgen van bewegingsonderwijs verantwoordelijk is voor de coördinatie en voor de uitvoering van het naschoolse sportaanbod;</text:p>
                <text:p text:style-name="al">SO: school voor speciaal onderwijs, als bedoeld in artikel 1 van de WPO en artikel 1 van de wet op de expertisecentra;</text:p>
              </text:list-item>
            </text:list>
            <text:p text:style-name="al"/>
            <text:list text:style-name="id1-3-2-2-1-52">
              <text:list-item text:style-override="id1-3-2-2-1-52-1">
                <text:number>B</text:number>
                <text:p text:style-name="al"> In de artikelen 2.2.5, eerste lid, 2.3.5, eerste lid, 3.3.5, eerste lid, 3.4.5, eerste en tweede lid, 3.7.5, eerste lid, 3.8.5, eerste lid, 3.13.5, eerste lid, 3.14.5, eerste lid, 3.15.4, eerste lid, 4.2.5, eerste lid, en 5.2.5, eerste lid, wordt na “het kalenderjaar 2023” toegevoegd “en het kalenderjaar 2024”.</text:p>
              </text:list-item>
            </text:list>
            <text:p text:style-name="al"/>
            <text:list text:style-name="id1-3-2-2-1-54">
              <text:list-item text:style-override="id1-3-2-2-1-54-1">
                <text:number>C</text:number>
                <text:p text:style-name="al"> Aan artikel 2.3.2 wordt, onder vervanging van de punt aan het slot van onderdeel c een onderdeel toegevoegd, luidende:</text:p>
                <text:p text:style-name="al">d. het bieden van extra studentondersteuning aan scholen die daar extra behoefte aan hebben.</text:p>
              </text:list-item>
            </text:list>
            <text:p text:style-name="al"/>
            <text:list text:style-name="id1-3-2-2-1-56">
              <text:list-item text:style-override="id1-3-2-2-1-56-1">
                <text:number>D</text:number>
                <text:p text:style-name="al">Artikel 2.5.4 komt te luiden:</text:p>
                <text:p text:style-name="al">
                <text:span text:style-name="nadrukvet">Artikel 2.5.4 Hoogte van de subsidie</text:span>
              </text:p>
                <text:p text:style-name="al">Een subsidie bedraagt maximaal:</text:p>
                <text:p text:style-name="al">a. € 1.000.000,- per aanvraag in het kalenderjaar 2023;</text:p>
                <text:p text:style-name="al">b. € 250.000,- per aanvraag in het kalenderjaar 2024.</text:p>
              </text:list-item>
            </text:list>
            <text:p text:style-name="al"/>
            <text:list text:style-name="id1-3-2-2-1-58">
              <text:list-item text:style-override="id1-3-2-2-1-58-1">
                <text:number>E</text:number>
                <text:p text:style-name="al"> Artikel 2.5.5 komt te luiden:</text:p>
                <text:p text:style-name="al">
                <text:span text:style-name="nadrukvet">Artikel 2.5.5 Subsidieplafond</text:span>
              </text:p>
                <text:p text:style-name="al">1. Voor subsidieverlening op grond van artikel 2.5.2 geldt een subsidieplafond van: </text:p>
                <text:p text:style-name="al">a. € 1.000.000,- voor het kalenderjaar 2023;</text:p>
                <text:p text:style-name="al">b. € 250.000,- voor het kalenderjaar 2024.</text:p>
                <text:p text:style-name="al">2. Het college kan het subsidieplafond verlagen conform artikel 7 van de ASV.</text:p>
              </text:list-item>
            </text:list>
            <text:p text:style-name="al"/>
            <text:list text:style-name="id1-3-2-2-1-60">
              <text:list-item text:style-override="id1-3-2-2-1-60-1">
                <text:number>F</text:number>
                <text:p text:style-name="al"> Artikel 2.6.4 komt te luiden:</text:p>
                <text:p text:style-name="al">
                <text:span text:style-name="nadrukvet">Artikel 2.6.4 Hoogte van de subsidie</text:span>
              </text:p>
                <text:p text:style-name="al">Een subsidie bedraagt maximaal:</text:p>
                <text:p text:style-name="al">a. € 600.000,- per aanvraag in het kalenderjaar 2023;</text:p>
                <text:p text:style-name="al">b. € 300.000,- per aanvraag in het kalenderjaar 2024.</text:p>
              </text:list-item>
            </text:list>
            <text:p text:style-name="al"/>
            <text:list text:style-name="id1-3-2-2-1-62">
              <text:list-item text:style-override="id1-3-2-2-1-62-1">
                <text:number>G</text:number>
                <text:p text:style-name="al"> Artikel 2.6.5 komt te luiden:</text:p>
                <text:p text:style-name="al">
                <text:span text:style-name="nadrukvet">Artikel 2.6.5 Subsidieplafond</text:span>
              </text:p>
                <text:p text:style-name="al">1. Voor subsidieverlening op grond van artikel 2.6.2 geldt een subsidieplafond van: </text:p>
                <text:p text:style-name="al">a. € 600.000,- voor het kalenderjaar 2023;</text:p>
                <text:p text:style-name="al">b. € 300.000,- voor het kalenderjaar 2024.</text:p>
                <text:p text:style-name="al">2. Het college kan het subsidieplafond verlagen conform artikel 7 van de ASV.</text:p>
              </text:list-item>
            </text:list>
            <text:p text:style-name="al"/>
            <text:list text:style-name="id1-3-2-2-1-64">
              <text:list-item text:style-override="id1-3-2-2-1-64-1">
                <text:number>H</text:number>
                <text:p text:style-name="al"> De paragrafen 2.4, 3.5 en 3.6 komen te vervallen.</text:p>
              </text:list-item>
            </text:list>
            <text:p text:style-name="al"/>
            <text:list text:style-name="id1-3-2-2-1-66">
              <text:list-item text:style-override="id1-3-2-2-1-66-1">
                <text:number>I</text:number>
                <text:p text:style-name="al"> Artikel 3.2.1 komt te luiden</text:p>
                <text:p text:style-name="al">
                <text:span text:style-name="nadrukvet">3.2.1 Doel van de subsidie</text:span>
              </text:p>
                <text:p text:style-name="al">Doel van de subsidie is Haagse leerlingen uit een minder kansrijke omgeving extra te ondersteunen en via een aanbod gericht op de leerlingen of hun ouders of verzorgers de kansen op een goede onderwijscarrière voor deze leerlingen te vergroten. </text:p>
              </text:list-item>
            </text:list>
            <text:p text:style-name="al"/>
            <text:list text:style-name="id1-3-2-2-1-68">
              <text:list-item text:style-override="id1-3-2-2-1-68-1">
                <text:number>J</text:number>
                <text:p text:style-name="al"> In artikel 3.2.2, tweede lid, wordt onderdeel c vervangen door:</text:p>
                <text:p text:style-name="al">c. worden geboden in een doorgaande leer- of ontwikkellijn;</text:p>
                <text:p text:style-name="al">d. ruimte bieden aan de brede ontwikkeling van de leerlingen, met een aanbod gericht op:</text:p>
                <text:p text:style-name="al">1° het opdoen van kennis, vaardigheden en competenties die nodig zijn om te kunnen participeren in de samenleving en te kunnen functioneren in het toekomstige beroepsleven (kwalificatie), waarbij de nadruk dient te liggen op de verwerving van de Nederlandse taal; </text:p>
                <text:p text:style-name="al">2° de voorbereiding op het leven als actief participerend lid van de gemeenschap en de kennismaking met de normen, waarden van onze samenleving (socialisatie); </text:p>
                <text:p text:style-name="al">3° de persoonlijke vorming, met mogelijkheid voor leerlingen om te ontdekken ‘wie ben ik, wat kan ik en wie wil ik zijn?’ (personificatie), met voldoende aanbod rondom sport, muziek, techniek, kunst en cultuur;</text:p>
                <text:p text:style-name="al">e. bij voorkeur worden geboden door Haagse aanbieders, welke fungeren als partner op gedeeld maatschappelijk vlak, actief in (of uit) de wijk;</text:p>
                <text:p text:style-name="al">f. worden overdacht op eventuele negatieve neveneffecten rondom het personeelstekort en de kwaliteit van het onderwijs, zodat dit zoveel mogelijk kan worden voorkomen.</text:p>
              </text:list-item>
            </text:list>
            <text:p text:style-name="al"/>
            <text:list text:style-name="id1-3-2-2-1-70">
              <text:list-item text:style-override="id1-3-2-2-1-70-1">
                <text:number>K</text:number>
                <text:p text:style-name="al"> Artikel 3.2.4 komt te luiden:</text:p>
                <text:p text:style-name="al">
                <text:span text:style-name="nadrukvet">Artikel 3.2.4 Hoogte van de subsidie</text:span>
              </text:p>
                <text:p text:style-name="al">1. Een subsidie ten behoeve van de activiteit, bedoeld in artikel 3.2.2, eerste lid, onder a, bedraagt maximaal:</text:p>
                <text:p text:style-name="al">a. 90% van de subsidie die in 2021 aan het desbetreffende schoolbestuur ten behoeve van de betreffende school of scholen is toegekend voor het kalenderjaar 2023;</text:p>
                <text:p text:style-name="al">b. 60% van de subsidie die in 2021 aan het desbetreffende schoolbestuur ten behoeve van de betreffende school of scholen is toegekend voor het kalenderjaar 2024.</text:p>
                <text:p text:style-name="al">2. Een subsidie ten behoeve van de activiteit, bedoeld in artikel 3.2.2, eerste lid, onder b, bedraagt maximaal € 307.688,- per school voor het kalenderjaar 2023 en 2024.</text:p>
              </text:list-item>
            </text:list>
            <text:p text:style-name="al"/>
            <text:list text:style-name="id1-3-2-2-1-72">
              <text:list-item text:style-override="id1-3-2-2-1-72-1">
                <text:number>L</text:number>
                <text:p text:style-name="al"> Artikel 3.2.5 komt te luiden:</text:p>
                <text:p text:style-name="al">
                <text:span text:style-name="nadrukvet">Artikel 3.2.5 Subsidieplafond</text:span>
              </text:p>
                <text:p text:style-name="al">1. Voor subsidieverlening op grond van artikel 3.2.2, eerste lid, onder a, geldt een subsidieplafond van:</text:p>
                <text:p text:style-name="al">a. € 7.756.800,- voor het kalenderjaar 2023;</text:p>
                <text:p text:style-name="al">b. € 5.171.199,- voor het kalenderjaar 2024.</text:p>
                <text:p text:style-name="al">2. Voor subsidieverlening op grond van artikel 3.2.2 eerste lid, onder b, geldt een subsidieplafond van:</text:p>
                <text:p text:style-name="al">a. € 7.004.050,- voor het kalenderjaar 2023;</text:p>
                <text:p text:style-name="al">b. € 8.089.651,- voor het kalenderjaar 2024.</text:p>
                <text:p text:style-name="al">3. Het college kan het subsidieplafond verlagen conform artikel 7 van de ASV.</text:p>
              </text:list-item>
            </text:list>
            <text:p text:style-name="al"/>
            <text:list text:style-name="id1-3-2-2-1-74">
              <text:list-item text:style-override="id1-3-2-2-1-74-1">
                <text:number>M</text:number>
                <text:p text:style-name="al"> In artikel 3.2.6, eerste lid vervalt: “(2023- 90% (schooljaar 2023-2024 percentage berekend over subsidieplafond 2021)”.</text:p>
              </text:list-item>
            </text:list>
            <text:p text:style-name="al"/>
            <text:list text:style-name="id1-3-2-2-1-76">
              <text:list-item text:style-override="id1-3-2-2-1-76-1">
                <text:number>N</text:number>
                <text:p text:style-name="al"> Artikel 3.3.2 komt te luiden:</text:p>
                <text:p text:style-name="al">
                <text:span text:style-name="nadrukvet">3.3.2 Activiteiten</text:span>
              </text:p>
                <text:p text:style-name="al">Subsidie wordt uitsluitend verstrekt voor activiteiten die:</text:p>
                <text:p text:style-name="al">a. tijdens en buiten schooltijd plaatsvinden;</text:p>
                <text:p text:style-name="al">b. worden geboden in een doorgaande leer- of ontwikkellijn;</text:p>
                <text:p text:style-name="al">c. gericht zijn op het verbreden van de leefwereld en die meerwaarde hebben voor de persoonlijke vorming, met mogelijkheid voor leerlingen om te ontdekken ‘wie ben ik, wat kan ik en wie wil ik zijn?’ (personificatie), met voldoende aanbod rondom sport, muziek, techniek, kunst en cultuur;</text:p>
                <text:p text:style-name="al">d. bij voorkeur geboden door Haagse aanbieders, welke fungeren als partner op gedeeld maatschappelijk vlak, actief in (of uit) de wijk.</text:p>
              </text:list-item>
            </text:list>
            <text:p text:style-name="al"/>
            <text:list text:style-name="id1-3-2-2-1-78">
              <text:list-item text:style-override="id1-3-2-2-1-78-1">
                <text:number>O</text:number>
                <text:p text:style-name="al"> Artikel 3.3.4 komt te luiden:</text:p>
                <text:p text:style-name="al">
                <text:span text:style-name="nadrukvet">Artikel 3.3.4 Hoogte van de subsidie</text:span>
              </text:p>
                <text:p text:style-name="al">Een subsidie voor de activiteiten in artikel 3.3.2 bedraagt maximaal:</text:p>
                <text:p text:style-name="al">a. € 25,26 voor iedere leerling die op 1 oktober 2021 bij DUO staat ingeschreven op de school van de aanvrager voor het kalenderjaar 2023;</text:p>
                <text:p text:style-name="al">b. € 25,26 voor iedere leerling die op 1 oktober 2022 bij DUO staat ingeschreven op de school van de aanvrager voor het kalenderjaar 2024.</text:p>
              </text:list-item>
            </text:list>
            <text:p text:style-name="al"/>
            <text:list text:style-name="id1-3-2-2-1-80">
              <text:list-item text:style-override="id1-3-2-2-1-80-1">
                <text:number>P</text:number>
                <text:p text:style-name="al"> Artikel 3.7.4 komt te luiden:</text:p>
                <text:p text:style-name="al">
                <text:span text:style-name="nadrukvet">Artikel 3.7.4 Hoogte van de subsidie</text:span>
              </text:p>
                <text:p text:style-name="al">Een subsidie voor de activiteiten in artikel 3.7.2 bedraagt maximaal:</text:p>
                <text:p text:style-name="al">a. € 15,50 voor iedere leerling die op 1 oktober 2021 bij DUO staat ingeschreven op de school van de aanvrager voor het kalenderjaar 2023;</text:p>
                <text:p text:style-name="al">b. € 15,50 voor iedere leerling die op 1 oktober 2022 bij DUO staat ingeschreven op de school van de aanvrager voor het kalenderjaar 2024.</text:p>
              </text:list-item>
            </text:list>
            <text:p text:style-name="al"/>
            <text:list text:style-name="id1-3-2-2-1-82">
              <text:list-item text:style-override="id1-3-2-2-1-82-1">
                <text:number>Q</text:number>
                <text:p text:style-name="al"> In artikel 3.8.2 vervalt: “, dan wel in het kader van breed motorisch ontwikkelen voor maximaal 2 uur per week”.</text:p>
              </text:list-item>
            </text:list>
            <text:p text:style-name="al"/>
            <text:list text:style-name="id1-3-2-2-1-84">
              <text:list-item text:style-override="id1-3-2-2-1-84-1">
                <text:number>R</text:number>
                <text:p text:style-name="al"> Artikel 3.8.4 komt te luiden:</text:p>
                <text:p text:style-name="al">
                <text:span text:style-name="nadrukvet">Artikel 3.8.4 Hoogte van de subsidie</text:span>
              </text:p>
                <text:p text:style-name="al">1. Een subsidie bedraagt maximaal:</text:p>
                <text:p text:style-name="al">a. € 14.710,- per school voor het kalenderjaar 2023;</text:p>
                <text:p text:style-name="al">b. € 14.707,- per school voor het kalenderjaar 2024.</text:p>
                <text:p text:style-name="al">2. Het college kan het subsidieplafond verlagen conform artikel 7 van de ASV.</text:p>
              </text:list-item>
            </text:list>
            <text:p text:style-name="al"/>
            <text:list text:style-name="id1-3-2-2-1-86">
              <text:list-item text:style-override="id1-3-2-2-1-86-1">
                <text:number>S</text:number>
                <text:p text:style-name="al"> In artikel 3.8.6, tweede lid, onderdeel a, en artikel 3.10.7, tweede lid, onderdeel a, wordt “Centrum en Eskamp” vervangen door “Centrum, Escamp en het prioritaire gebied Duindorp”;</text:p>
              </text:list-item>
            </text:list>
            <text:p text:style-name="al"/>
            <text:list text:style-name="id1-3-2-2-1-88">
              <text:list-item text:style-override="id1-3-2-2-1-88-1">
                <text:number>T</text:number>
                <text:p text:style-name="al"> Artikel 3.9.2, onderdeel d, komt te luiden:</text:p>
                <text:p text:style-name="al">d. stimuleren naschoolse sport voor de SBO’s, conform de tabel APC-score van het CBS, in het jaar voorafgaand aan het uitvoeringsjaar die niet in aanmerking komen voor extra en intensieve leertijd.</text:p>
              </text:list-item>
            </text:list>
            <text:p text:style-name="al"/>
            <text:list text:style-name="id1-3-2-2-1-90">
              <text:list-item text:style-override="id1-3-2-2-1-90-1">
                <text:number>U</text:number>
                <text:p text:style-name="al"> Artikel 3.9.4 komt te luiden:</text:p>
                <text:p text:style-name="al">
                <text:span text:style-name="nadrukvet">Artikel 3.9.4 Hoogte van de subsidie</text:span>
              </text:p>
                <text:p text:style-name="al">1. Een subsidie voor het kalenderjaar 2023 bedraagt:</text:p>
                <text:p text:style-name="al">a. maximaal € 10.000,- per school per jaar voor de activiteiten als bedoeld in artikel 3.9.2 onder a;</text:p>
                <text:p text:style-name="al">b. maximaal € 18.000,- per school per jaar voor de activiteiten als bedoeld in artikel 3.9.2 onder b;</text:p>
                <text:p text:style-name="al">c. maximaal € 15.000,- per school per jaar voor de activiteiten als bedoeld in artikel 3.9.2 onder c;</text:p>
                <text:p text:style-name="al">d. maximaal € 20.000,- per school per jaar voor de activiteiten als bedoeld in artikel 3.9.2 onder d.</text:p>
                <text:p text:style-name="al">2. Een subsidie voor het kalenderjaar 2024 bedraagt:</text:p>
                <text:p text:style-name="al">a. maximaal € 5.000,- per school per jaar voor de activiteiten als bedoeld in artikel 3.9.2 onder a;</text:p>
                <text:p text:style-name="al">b. maximaal € 18.000,- per school per jaar voor de activiteiten als bedoeld in artikel 3.9.2 onder b;</text:p>
                <text:p text:style-name="al">c. maximaal € 15.000,- per school per jaar voor de activiteiten als bedoeld in artikel 3.9.2 onder c;</text:p>
                <text:p text:style-name="al">d. maximaal € 15.000,- per school per jaar voor de activiteiten als bedoeld in artikel 3.9.2 onder d.</text:p>
              </text:list-item>
            </text:list>
            <text:p text:style-name="al"/>
            <text:list text:style-name="id1-3-2-2-1-92">
              <text:list-item text:style-override="id1-3-2-2-1-92-1">
                <text:number>V</text:number>
                <text:p text:style-name="al"> Artikel 3.9.5 komt te luiden:</text:p>
                <text:p text:style-name="al">
                <text:span text:style-name="nadrukvet">Artikel 3.9.5 Subsidieplafond</text:span>
              </text:p>
                <text:p text:style-name="al">1. Voor subsidieverlening geldt voor het kalenderjaar 2023 een subsidieplafond van:</text:p>
                <text:p text:style-name="al">a. € 30.000,- voor de activiteiten als bedoeld in artikel 3.9.2 onder a;</text:p>
                <text:p text:style-name="al">b. € 30.000,- voor de activiteiten als bedoeld in artikel 3.9.2 onder b;</text:p>
                <text:p text:style-name="al">c. € 150.000,- voor de activiteiten als bedoeld in artikel 3.9.2 onder c;</text:p>
                <text:p text:style-name="al">d. € 70.000,- voor de activiteiten als bedoeld in artikel 3.9.2 onder d.</text:p>
                <text:p text:style-name="al">2. Voor subsidieverlening geldt voor het kalenderjaar 2024 een subsidieplafond van:</text:p>
                <text:p text:style-name="al">a. € 25.000,- voor de activiteiten als bedoeld in artikel 3.9.2 onder a;</text:p>
                <text:p text:style-name="al">b. € 30.000,- voor de activiteiten als bedoeld in artikel 3.9.2 onder b;</text:p>
                <text:p text:style-name="al">c. € 150.000,- voor de activiteiten als bedoeld in artikel 3.9.2 onder c;</text:p>
                <text:p text:style-name="al">d. € 75.000,- voor de activiteiten als bedoeld in artikel 3.9.2 onder d.</text:p>
                <text:p text:style-name="al">3. Het college kan het subsidieplafond verlagen conform artikel 7 van de ASV.</text:p>
              </text:list-item>
            </text:list>
            <text:p text:style-name="al"/>
            <text:list text:style-name="id1-3-2-2-1-94">
              <text:list-item text:style-override="id1-3-2-2-1-94-1">
                <text:number>W</text:number>
                <text:p text:style-name="al"> Artikel 3.10.5 komt te luiden:</text:p>
                <text:p text:style-name="al">
                <text:span text:style-name="nadrukvet">Artikel 3.10.5 Hoogte van de subsidie</text:span>
              </text:p>
                <text:p text:style-name="al">1. Een subsidie voor het kalenderjaar 2023 bedraagt:</text:p>
                <text:p text:style-name="al">a. maximaal € 115.000,- voor een Haagse Sporttuin met volledige exploitatie waaraan minimaal 6 scholen deelnemen;</text:p>
                <text:p text:style-name="al">b. maximaal € 82.500,- voor een Haagse Sporttuin met volledige exploitatie waaraan minimaal 2 en maximaal 5 scholen deelnemen;</text:p>
                <text:p text:style-name="al">c. maximaal € 30.000,- voor een Haagse Sporttuin met beperkte exploitatie waaraan minimaal 4 scholen deelnemen.</text:p>
                <text:p text:style-name="al">2. Een subsidie voor het kalenderjaar 2024 bedraagt:</text:p>
                <text:p text:style-name="al">a. maximaal € 115.000,- voor een Haagse Sporttuin met volledige exploitatie waaraan minimaal 6 scholen deelnemen;</text:p>
                <text:p text:style-name="al">b. maximaal € 82.500,- voor een Haagse Sporttuin met volledige exploitatie waaraan minimaal 2 en maximaal 5 scholen deelnemen;</text:p>
                <text:p text:style-name="al">c. maximaal € 52.500,- voor een Haagse Sporttuin met beperkte exploitatie waaraan minimaal 5 scholen deelnemen.</text:p>
              </text:list-item>
            </text:list>
            <text:p text:style-name="al"/>
            <text:list text:style-name="id1-3-2-2-1-96">
              <text:list-item text:style-override="id1-3-2-2-1-96-1">
                <text:number>X</text:number>
                <text:p text:style-name="al"> Artikel 3.10.6, eerste lid komt te luiden</text:p>
                <text:p text:style-name="al">1. Voor subsidieverlening op grond van artikel 3.10.2 geldt een subsidieplafond van: </text:p>
                <text:p text:style-name="al">a. € 370.000,- voor het kalenderjaar 2023;</text:p>
                <text:p text:style-name="al">b. € 437.500,- voor het kalenderjaar 2024.</text:p>
              </text:list-item>
            </text:list>
            <text:p text:style-name="al"/>
            <text:list text:style-name="id1-3-2-2-1-98">
              <text:list-item text:style-override="id1-3-2-2-1-98-1">
                <text:number>Y</text:number>
                <text:p text:style-name="al"> Artikel 3.11.4 komt te luiden:</text:p>
                <text:p text:style-name="al">
                <text:span text:style-name="nadrukvet">Artikel 3.11.4Doelgroep</text:span>
              </text:p>
                <text:p text:style-name="al">Subsidie wordt uitsluitend verstrekt aan:</text:p>
                <text:p text:style-name="al">a. een schoolbestuur ten behoeve van in Den Haag gevestigde scholen die een samenwerkingsovereenkomst heeft afgesloten met een kinderopvangorganisatie met ve;</text:p>
                <text:p text:style-name="al">b. een kinderopvangorganisatie met ve die een samenwerkingsovereenkomst heeft afgesloten met een schoolbestuur ten behoeve van in Den Haag gevestigde scholen en er aan het schoolbestuur op grond van deze subsidieregeling geen subsidie voor deze activiteiten is verleend.</text:p>
              </text:list-item>
            </text:list>
            <text:p text:style-name="al"/>
            <text:list text:style-name="id1-3-2-2-1-100">
              <text:list-item text:style-override="id1-3-2-2-1-100-1">
                <text:number>Z</text:number>
                <text:p text:style-name="al"> Artikel 3.11.5 komt te luiden:</text:p>
                <text:p text:style-name="al">
                <text:span text:style-name="nadrukvet">Artikel 3.11.5 Subsidieplafond</text:span>
              </text:p>
                <text:p text:style-name="al">1. Voor subsidieverlening op grond van artikel 3.11.2 geldt een subsidieplafond van: </text:p>
                <text:p text:style-name="al">a. € 700.000,- voor het kalenderjaar 2023;</text:p>
                <text:p text:style-name="al">b. € 930.000,- voor het kalenderjaar 2024.</text:p>
                <text:p text:style-name="al">2. Het college kan het subsidieplafond verlagen conform artikel 7 van de ASV.</text:p>
              </text:list-item>
            </text:list>
            <text:p text:style-name="al"/>
            <text:list text:style-name="id1-3-2-2-1-102">
              <text:list-item text:style-override="id1-3-2-2-1-102-1">
                <text:number>AA</text:number>
                <text:p text:style-name="al"> In artikel 3.12.5, eerste lid wordt na “het kalenderjaar 2023” toegevoegd “en het kalenderjaar 2024”.</text:p>
              </text:list-item>
            </text:list>
            <text:p text:style-name="al"/>
            <text:list text:style-name="id1-3-2-2-1-104">
              <text:list-item text:style-override="id1-3-2-2-1-104-1">
                <text:number>AB</text:number>
                <text:p text:style-name="al"> De titel van paragraaf 3.14 komt te luiden: </text:p>
              </text:list-item>
            </text:list>
            <text:p text:style-name="al">
            <text:span text:style-name="nadrukvet">Paragraaf 3.14 Subsidie </text:span>
            <text:span text:style-name="nadrukvet">schoolveiligheid en sociale cohesie</text:span>
          </text:p>
            <text:p text:style-name="al"/>
            <text:list text:style-name="id1-3-2-2-1-107">
              <text:list-item text:style-override="id1-3-2-2-1-107-1">
                <text:number>AC</text:number>
                <text:p text:style-name="al"> In artikel 3.14. 2 worden de onderdelen f en g vervangen door:</text:p>
                <text:p text:style-name="al">f. activiteiten gericht op het bevorderen van queer emancipatie en acceptatie;</text:p>
                <text:p text:style-name="al">g. activiteiten gericht op het tegengaan van discriminatie, racisme, antisemitisme en moslimhaat;</text:p>
                <text:p text:style-name="al">h. activiteiten gericht op het ondersteunen van professionals bij het herkennen en adresseren van ondermijning, wapenbezit, radicalisering en mensenhandel;</text:p>
                <text:p text:style-name="al">i. voorlichtingslessen gericht op actuele maatschappelijke thema's zoals genoemd onder f, g en h.</text:p>
              </text:list-item>
            </text:list>
            <text:p text:style-name="al"/>
            <text:list text:style-name="id1-3-2-2-1-109">
              <text:list-item text:style-override="id1-3-2-2-1-109-1">
                <text:number>AD</text:number>
                <text:p text:style-name="al"> In artikel 3.14.7 wordt “onder b” vervangen door “onder a”.</text:p>
              </text:list-item>
            </text:list>
            <text:p text:style-name="al"/>
            <text:list text:style-name="id1-3-2-2-1-111">
              <text:list-item text:style-override="id1-3-2-2-1-111-1">
                <text:number>AE</text:number>
                <text:p text:style-name="al"> In artikel 3.15.1 wordt na “nemen zodat” ingevoegd “die een bijdrage kunnen leveren aan een veilig schoolklimaat en”. </text:p>
              </text:list-item>
            </text:list>
            <text:p text:style-name="al"/>
            <text:list text:style-name="id1-3-2-2-1-113">
              <text:list-item text:style-override="id1-3-2-2-1-113-1">
                <text:number>AF</text:number>
                <text:p text:style-name="al"> Artikel 3.15.2 komt te luiden:</text:p>
                <text:p text:style-name="al">
                <text:span text:style-name="nadrukvet">Artikel 3.15.2 Activiteiten</text:span>
              </text:p>
                <text:p text:style-name="al">Subsidie wordt uitsluitend verstrekt ten behoeve van:</text:p>
                <text:p text:style-name="al">a. de loonkosten van conciërges binnen en buiten schooltijden;</text:p>
                <text:p text:style-name="al">b. het ontzorgen van de leerkrachten, zodat zij zich kunnen focussen op hun kerntaken;</text:p>
                <text:p text:style-name="al">c. het toezicht houden op de leerlingen en zo te zorgen voor sociale controle en schoolveiligheid op de Haagse scholen.</text:p>
              </text:list-item>
            </text:list>
            <text:p text:style-name="al"/>
            <text:list text:style-name="id1-3-2-2-1-115">
              <text:list-item text:style-override="id1-3-2-2-1-115-1">
                <text:number>AG</text:number>
                <text:p text:style-name="al"> Artikel 3.16.3 komt te luiden:</text:p>
                <text:p text:style-name="al">
                <text:span text:style-name="nadrukvet">Artikel 3.16.3 Doelgroep</text:span>
              </text:p>
                <text:p text:style-name="al">Subsidie wordt uitsluitend verstrekt aan een schoolbestuur van in Den Haag gevestigde scholen voor:</text:p>
                <text:p text:style-name="al">a. basisonderwijs die op 1 februari 2023 een leerlingscore met een drempel uit de OA-tabel van het CBS had die hoger was dan 1;</text:p>
                <text:p text:style-name="al">b. speciaal basisonderwijs die op 1 oktober 2023 een APC-score had van 25% of hoger;</text:p>
                <text:p text:style-name="al">c. speciaal onderwijs, met uitzondering van voortgezet speciaal onderwijs, die op 1 oktober 2023 een APC-score had van 25% of hoger.</text:p>
              </text:list-item>
            </text:list>
            <text:p text:style-name="al"/>
            <text:list text:style-name="id1-3-2-2-1-117">
              <text:list-item text:style-override="id1-3-2-2-1-117-1">
                <text:number>AH</text:number>
                <text:p text:style-name="al"> Artikel 3.16.4 komt te luiden:</text:p>
                <text:p text:style-name="al">
                <text:span text:style-name="nadrukvet">Artikel 3.16.4 Hoogte van de subsidie</text:span>
              </text:p>
                <text:p text:style-name="al">Een subsidie bedraagt maximaal per subsidieaanvraag:</text:p>
                <text:p text:style-name="al">a. voor een basisschool met een leerling-score met drempel van 1 tot en met 2,49 maximaal € 10,- per op 1 februari 2023 ingeschreven leerling; of</text:p>
                <text:p text:style-name="al">b. voor een basisschool met een leerling-score met drempel van 2,5 of hoger maximaal € 20,- per op 1 februari 2023 ingeschreven leerling; of</text:p>
                <text:p text:style-name="al">c. voor een SBO-school of andere school voor speciaal onderwijs met een APC-score van 35% tot en met 49% maximaal € 10,- per op 1 oktober 2023 ingeschreven leerling; of </text:p>
                <text:p text:style-name="al">d. voor een SBO-school of andere school voor speciaal onderwijs met een APC-score van 50% of hoger maximaal € 20,- per op 1 oktober 2023 ingeschreven leerling.</text:p>
              </text:list-item>
            </text:list>
            <text:p text:style-name="al"/>
            <text:list text:style-name="id1-3-2-2-1-119">
              <text:list-item text:style-override="id1-3-2-2-1-119-1">
                <text:number>AI</text:number>
                <text:p text:style-name="al"> Artikel 3.16.5 komt te luiden:</text:p>
                <text:p text:style-name="al">
                <text:span text:style-name="nadrukvet">Artikel 3.16.5</text:span>
                <text:span text:style-name="nadrukvet">Subsidieplafond</text:span>
              </text:p>
                <text:p text:style-name="al">1. Voor subsidieverlening op grond van artikel 3.16.2 geldt een subsidieplafond van:</text:p>
                <text:p text:style-name="al">a. € 1.320.000,- voor het kalenderjaar 2023;</text:p>
                <text:p text:style-name="al">b. € 360.000,- voor het kalenderjaar 2024.</text:p>
                <text:p text:style-name="al">2. Het college kan het subsidieplafond verlagen conform artikel 7 van de ASV.</text:p>
                <text:p text:style-name="al">3. Het college kan de hoogte van het subsidieplafond jaarlijks bij afzonderlijk besluit wijzigen.</text:p>
              </text:list-item>
            </text:list>
            <text:p text:style-name="al"/>
            <text:list text:style-name="id1-3-2-2-1-121">
              <text:list-item text:style-override="id1-3-2-2-1-121-1">
                <text:number>AJ</text:number>
                <text:p text:style-name="al"> Paragraaf 3.17 komt te vervallen.</text:p>
              </text:list-item>
            </text:list>
            <text:p text:style-name="al"/>
            <text:list text:style-name="id1-3-2-2-1-123">
              <text:list-item text:style-override="id1-3-2-2-1-123-1">
                <text:number>AK</text:number>
                <text:p text:style-name="al"> Na paragraaf 3.17 wordt een paragraaf ingevoegd luidende:</text:p>
                <text:p text:style-name="al">
                <text:span text:style-name="nadrukvet">Paragraaf 3.18 Subsidie Weerbaarheidsprojecten </text:span>
              </text:p>
              </text:list-item>
            </text:list>
            <text:p text:style-name="al"/>
            <text:list text:style-name="id1-3-2-2-1-125">
              <text:list-item text:style-override="id1-3-2-2-1-125-1">
                <text:number/>
                <text:p text:style-name="al">
                <text:span text:style-name="nadrukvet">Artikel 3.18.1</text:span>
                <text:span text:style-name="nadrukvet">Doel van de subsidie</text:span>
              </text:p>
                <text:p text:style-name="al">Het doel van de subsidie in deze paragraaf is het verbeteren van zelfvertrouwen, zelfstandigheid, samenwerken en motivatie van leerlingen uit de bovenbouw van het basisonderwijs, zodat zij beter gaan presteren op school. </text:p>
              </text:list-item>
            </text:list>
            <text:p text:style-name="al"/>
            <text:list text:style-name="id1-3-2-2-1-127">
              <text:list-item text:style-override="id1-3-2-2-1-127-1">
                <text:number/>
                <text:p text:style-name="al">
                <text:span text:style-name="nadrukvet">Artikel 3.18.2</text:span>
                <text:span text:style-name="nadrukvet">Activiteiten</text:span>
              </text:p>
                <text:p text:style-name="al">Subsidie wordt uitsluitend verstrekt ten behoeve van het buitenschools programma Weerbaarheidsprojecten voor Haagse basisschoolleerlingen dat:</text:p>
                <text:p text:style-name="al">a. gericht is op het vergroten van zelfvertrouwen, samenwerken, motivatie en samenwerken;</text:p>
                <text:p text:style-name="al">b. beschikbaar is voor 180 leerlingen uit groep 7 en 8 die onderpresteren op de basisvakken rekenen, taal en of lezen; </text:p>
                <text:p text:style-name="al">c. evidence based is;</text:p>
                <text:p text:style-name="al">d. inzet op het verbeteren van de betrokkenheid tussen school en ouders; </text:p>
                <text:p text:style-name="al">e. na schooltijd wordt aangeboden;</text:p>
                <text:p text:style-name="al">f. op een wow locatie buiten de school wordt aangeboden.</text:p>
              </text:list-item>
            </text:list>
            <text:p text:style-name="al"/>
            <text:list text:style-name="id1-3-2-2-1-129">
              <text:list-item text:style-override="id1-3-2-2-1-129-1">
                <text:number/>
                <text:p text:style-name="al">
                <text:span text:style-name="nadrukvet">Artikel 3.18.3</text:span>
                <text:span text:style-name="nadrukvet">Doelgroep</text:span>
              </text:p>
                <text:p text:style-name="al">Subsidie wordt uitsluitend verstrekt aan een rechtspersoon die door de Haagse primaire schoolbesturen als organisator van de in artikel 3.18.2 genoemde activiteiten is aangewezen en samenwerkt met stichting ADO in de Maatschappij of NV ADO Den Haag.</text:p>
              </text:list-item>
            </text:list>
            <text:p text:style-name="al"/>
            <text:list text:style-name="id1-3-2-2-1-131">
              <text:list-item text:style-override="id1-3-2-2-1-131-1">
                <text:number/>
                <text:p text:style-name="al">
                <text:span text:style-name="nadrukvet">Artikel 3.18.4</text:span>
                <text:span text:style-name="nadrukvet">Subsidieplafond</text:span>
              </text:p>
                <text:p text:style-name="al">1. Voor subsidieverlening op grond van artikel 3.18.2 geldt een subsidieplafond van € 180.000,-voor het kalenderjaar 2024.</text:p>
                <text:p text:style-name="al">2. Het college kan het subsidieplafond verlagen conform artikel 7 van de ASV.</text:p>
              </text:list-item>
            </text:list>
            <text:p text:style-name="al"/>
            <text:list text:style-name="id1-3-2-2-1-133">
              <text:list-item text:style-override="id1-3-2-2-1-133-1">
                <text:number/>
                <text:p text:style-name="al">
                <text:span text:style-name="nadrukvet">Artikel 3.18.5</text:span>
                <text:span text:style-name="nadrukvet">Wijze van verdeling </text:span>
              </text:p>
                <text:p text:style-name="al">1. Honorering van aanvragen die in aanmerking komen voor subsidie en die niet worden geweigerd, geschiedt in volgorde van digitale indiening bij het college tot het subsidieplafond is bereikt. </text:p>
                <text:p text:style-name="al">2. Als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list text:style-name="id1-3-2-2-1-135">
              <text:list-item text:style-override="id1-3-2-2-1-135-1">
                <text:number/>
                <text:p text:style-name="al">
                <text:span text:style-name="nadrukvet">Artikel 3.18.6</text:span>
                <text:span text:style-name="nadrukvet">Aanvraagtermijn</text:span>
              </text:p>
                <text:p text:style-name="al">Een aanvraag om een subsidie wordt, in afwijking van artikel 9, eerste lid, van de ASV ingediend in het tijdvak overeenkomstig artikel 1.3, tweede lid onder a.</text:p>
              </text:list-item>
            </text:list>
            <text:p text:style-name="al"/>
            <text:list text:style-name="id1-3-2-2-1-137">
              <text:list-item text:style-override="id1-3-2-2-1-137-1">
                <text:number>AL</text:number>
                <text:p text:style-name="al"> Artikel 4.2.1 komt te luiden:</text:p>
                <text:p text:style-name="al">
                <text:span text:style-name="nadrukvet">Artikel 4.2.1</text:span>
                <text:span text:style-name="nadrukvet">Doel van de subsidie</text:span>
              </text:p>
                <text:p text:style-name="al">Het doel van de subsidie is het vergroten van de onderwijskansen van leerlingen en nieuwkomers die, om passend onderwijs te kunnen volgen, extra ondersteuning bij het passend onderwijs of jeugdhulp nodig hebben en voor het optimaliseren van de samenwerking tussen onderwijs en jeugdhulp.</text:p>
              </text:list-item>
            </text:list>
            <text:p text:style-name="al"/>
            <text:list text:style-name="id1-3-2-2-1-139">
              <text:list-item text:style-override="id1-3-2-2-1-139-1">
                <text:number>AM</text:number>
                <text:p text:style-name="al"> Artikel 4.2.2 komt te luiden:</text:p>
                <text:p text:style-name="al">
                <text:span text:style-name="nadrukvet">Artikel 4.2.2</text:span>
                <text:span text:style-name="nadrukvet">Activiteiten</text:span>
              </text:p>
                <text:p text:style-name="al">Subsidie wordt uitsluitend verstrekt voor activiteiten ten behoeve van:</text:p>
                <text:p text:style-name="al">a. het optimaliseren van het aanbod van passend onderwijs op het raakvlak van onderwijs, jeugdhulp en zorg voor Haagse leerlingen, waaronder nieuwkomers, zodat dat leerlingen die wachten op plaatsing op een passende onderwijsplek of die door ziekte langdurig binnen een zorginstelling verblijven, gecontinueerd onderwijs ontvangen;</text:p>
                <text:p text:style-name="al">b. het vergroten van kennis en expertise van personeel op de scholen om leerlingen langer vanuit de basisondersteuning passend onderwijs te kunnen bieden en om toe te werken naar inclusiever onderwijs;</text:p>
                <text:p text:style-name="al">c. het inkorten van de aanmeldlijsten voor het screenen van ondersteuningsbehoeften van kinderen, zodat leerlingen die nu gebruik maken van enkel jeugdhulpverlening of onderwijs waar nodig een gecombineerd aanbod geboden wordt;</text:p>
                <text:p text:style-name="al">d. het organiseren van Multidisciplinaire Overleggen voor leerlingen, zodat een passend onderwijsaanbod voor nieuwkomersleerlingen die bekend zijn bij het centraal aanmeldpunt nieuwkomers, gerealiseerd wordt;</text:p>
                <text:p text:style-name="al">e. het bevorderen van de samenwerking tussen onderwijsprofessionals en jeugdhulp professionals zodat er sneller een efficiënt aanbod van passende zorg en ondersteuning in het (speciaal) basisonderwijs gerealiseerd wordt.</text:p>
              </text:list-item>
            </text:list>
            <text:p text:style-name="al"/>
            <text:list text:style-name="id1-3-2-2-1-141">
              <text:list-item text:style-override="id1-3-2-2-1-141-1">
                <text:number>AN</text:number>
                <text:p text:style-name="al"> Artikel 6.1, tweede lid komt te luiden:</text:p>
                <text:p text:style-name="al">2. Deze regeling vervalt op 31 december 2024.</text:p>
              </text:list-item>
            </text:list>
            <text:p text:style-name="al"/>
            <text:p text:style-name="al">
            <text:span text:style-name="nadrukvet">Artikel II</text:span>
          </text:p>
            <text:p text:style-name="al">Deze regeling treedt in werking met ingang van de dag na de datum van uitgifte van het Gemeenteblad waarin zij is geplaatst, met uitzondering van de onderdelen D, E, AA, AG, AH, AI en AJ uit artikel I, die in werking treden met ingang van 1 november 2023.</text:p>
            <text:p text:style-name="al"/>
            <text:p text:style-name="al">Den Haag, 30 mei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34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4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4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Verordening gelijkstelling onderwijs Den Haag 2019]|[https://lokaleregelgeving.overheid.nl/CVDR615631/5</meta:user-defined>
    <meta:user-defined meta:name="DC.source">Algemene subsidieverordening Den Haag 2020]|[https://lokaleregelgeving.overheid.nl/CVDR643067/2</meta:user-defined>
    <meta:user-defined meta:name="OVERHEIDop.referentienummer">RIS312227 OCW/10303833</meta:user-defined>
    <meta:user-defined meta:name="DCTERMS.alternative">Subsidieregeling primair onderwijs Den Haag 2022 </meta:user-defined>
    <dc:language>nl</dc:language>
    <meta:user-defined meta:name="OVERHEIDop.locatietype/OVERHEIDop.gebiedsmarkering">Gemeente</meta:user-defined>
    <meta:user-defined meta:name="DC.title">Subsidieregeling primair onderwijs Den Haag 2022</meta:user-defined>
    <meta:user-defined meta:name="DCTERMS.W3CDTF/DCTERMS.available">2023-06-09</meta:user-defined>
    <meta:user-defined meta:name="DCTERMS.W3CDTF/OVERHEIDop.jaargang">2023</meta:user-defined>
    <meta:user-defined meta:name="OVERHEIDop.publicationIssue">252345</meta:user-defined>
    <meta:user-defined meta:name="OVERHEIDop.betreftRegeling">CVDR676895_5</meta:user-defined>
    <meta:user-defined meta:name="xs:date/OVERHEIDop.startdatum">2023-06-03</meta:user-defined>
    <meta:user-defined meta:name="xs:date/OVERHEIDop.einddatum">2024-12-31</meta:user-defined>
    <meta:user-defined meta:name="OVERHEIDop.GmbID/DC.identifier">gmb-2023-252345</meta:user-defined>
    <meta:user-defined meta:name="OVERHEIDop.versieInformatie"/>
  </office:meta>
</office:document-meta>
</file>