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ontvangen - Jane Addamslaan 13, 1187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23-00000318</text:span>
          </text:p>
            <text:p text:style-name="common-al">Gemeente Amstelveen heeft op 31 mei 2023 een melding meerjarige evenementenvergunning ontvangen voor Zomerfeest Karel Eykman School op 14 juli 2023. De locatie is Jane Addamlaan 1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Externe link:deze webpagina van de gemeente</text:a>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34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4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4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Jane Addamslaan 13, 1187DA Amstelveen</meta:user-defined>
    <dc:language>nl</dc:language>
    <meta:user-defined meta:name="OVERHEIDop.locatietype/OVERHEIDop.gebiedsmarkering">Punt</meta:user-defined>
    <meta:user-defined meta:name="DC.title">Gemeente Amstelveen - melding meerjarige evenementenvergunning ontvangen - Jane Addamslaan 13, 1187DA Amstelve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343</meta:user-defined>
    <meta:user-defined meta:name="OVERHEIDop.GmbID/DC.identifier">gmb-2023-252343</meta:user-defined>
    <meta:user-defined meta:name="OVERHEIDop.versieInformatie"/>
  </office:meta>
</office:document-meta>
</file>