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office:automatic-styles>
  <office:body>
    <office:text>
      <text:p text:style-name="new_page_staatscourant"/>
      <text:p text:style-name="single-kop-titel">Subsidieplafond kalenderjaar 2023 Subsidieregeling eindejaarsactiviteiten winkelgebieden Den Haag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helpt Haagse winkelgebieden met de Subsidieregeling eindejaarsactiviteiten winkelgebieden Den Haag 2021 om de aantrekkelijkheid, aantrekkingskracht en sfeer tijdens de feestdagen eind van het jaar te verhogen. Per kalenderjaar dient daarvoor het subsidieplafond vastgesteld te worden.</text:p>
            <text:p text:style-name="al">In 2021 is een subsidieplafond van € 95.000,- vastgesteld wat volledig is gebruikt. In 2022 is er vanwege Corona eenmalig extra budget uit de economiebegroting beschikbaar gesteld en is het subsidieplafond vastgesteld op € 150.000,-, waarvan € 123.000,- daadwerkelijk gebruikt is. </text:p>
            <text:p text:style-name="al"/>
            <text:p text:style-name="al">
            <text:span text:style-name="nadrukvet">Besluitvorming</text:span>
          </text:p>
            <text:p text:style-name="al"/>
            <text:p text:style-name="al">Het college van burgemeester en wethouders van Den Haag,</text:p>
            <text:p text:style-name="al"/>
            <text:p text:style-name="al">overwegende dat:</text:p>
            <text:p text:style-name="al"/>
            <text:list text:style-name="id1-3-2-2-1-13">
              <text:list-item text:style-override="id1-3-2-2-1-13-1">
                <text:number>-</text:number>
                <text:p text:style-name="al">het college op 28 september 2021 de Subsidieregeling eindejaarsactiviteiten winkelgebieden Den Haag 2021 heeft vastgesteld;</text:p>
              </text:list-item>
            </text:list>
            <text:list text:style-name="id1-3-2-2-1-14">
              <text:list-item text:style-override="id1-3-2-2-1-14-1">
                <text:number>-</text:number>
                <text:p text:style-name="al">op grond van artikel 1:8, tweede lid van die regeling het subsidieplafond voor het kalenderjaar 2023 bij afzonderlijk collegebesluit moet worden vastgesteld;</text:p>
              </text:list-item>
            </text:list>
            <text:p text:style-name="al"/>
            <text:p text:style-name="al">besluit: </text:p>
            <text:p text:style-name="al"/>
            <text:p text:style-name="al">het subsidieplafond voor het kalenderjaar 2023 van de Subsidieregeling eindejaarsactiviteiten winkelgebieden Den Haag 2021 vast te stellen op € 100.000,-.</text:p>
            <text:p text:style-name="al"/>
            <text:p text:style-name="al">Den Haag, 30 mei 2023</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34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4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4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Economie | Organisatie en beleid</meta:user-defined>
    <meta:user-defined meta:name="DC.source">Subsidieregeling eindejaarsactiviteiten winkelgebieden Den Haag 2021]|[https://lokaleregelgeving.overheid.nl/CVDR662676/1</meta:user-defined>
    <meta:user-defined meta:name="OVERHEIDop.referentienummer">RIS315635  DSO/10529805</meta:user-defined>
    <meta:user-defined meta:name="DCTERMS.alternative">Subsidieplafond kalenderjaar 2023 Subsidieregeling eindejaarsactiviteiten winkelgebieden Den Haag 2021</meta:user-defined>
    <dc:language>nl</dc:language>
    <meta:user-defined meta:name="OVERHEIDop.locatietype/OVERHEIDop.gebiedsmarkering">Gemeente</meta:user-defined>
    <meta:user-defined meta:name="DC.title">Subsidieplafond kalenderjaar 2023 Subsidieregeling eindejaarsactiviteiten winkelgebieden Den Haag 2021</meta:user-defined>
    <meta:user-defined meta:name="DCTERMS.W3CDTF/DCTERMS.available">2023-06-09</meta:user-defined>
    <meta:user-defined meta:name="DCTERMS.W3CDTF/OVERHEIDop.jaargang">2023</meta:user-defined>
    <meta:user-defined meta:name="OVERHEIDop.publicationIssue">252340</meta:user-defined>
    <meta:user-defined meta:name="OVERHEIDop.GmbID/DC.identifier">gmb-2023-252340</meta:user-defined>
    <meta:user-defined meta:name="OVERHEIDop.versieInformatie"/>
  </office:meta>
</office:document-meta>
</file>